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2" style:master-page-name="MP0" style:family="paragraph">
      <style:paragraph-properties fo:break-before="page"/>
    </style:style>
  </office:automatic-styles>
  <office:body>
    <office:text text:use-soft-page-breaks="true">
      <text:h text:style-name="P1" text:outline-level="2">Número de liberados sindicales, número de horas sindicales utilizadas por sindicato y, en su caso, sindicato al que pertenecen los liberados y coste de las liberaciones.</text:h>
      <text:p text:style-name="NormalWeb">En la<text:s/>Sociedad para el Desarrollo de las Telecomunicaciones de Gran Canaria no<text:s/>existen liberados sindicale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s2" style:display-name="s2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 García Brosa</meta:initial-creator>
    <dc:creator>Miguel García Brosa</dc:creator>
    <meta:creation-date>2019-05-07T17:11:00Z</meta:creation-date>
    <dc:date>2019-05-07T17:11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79" meta:row-count="1" meta:non-whitespace-character-count="237"/>
  </office:meta>
</office:document-meta>
</file>