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/>
    </style:style>
  </office:automatic-styles>
  <office:body>
    <office:text text:use-soft-page-breaks="true">
      <text:h text:style-name="P1" text:outline-level="3">Composición y convocatorias de las mesas de contratación, y en su caso, forma de designación de la mesa.</text:h>
      <text:p text:style-name="NormalWeb">Para las licitaciones en las que sea precisa la intervención de una Mesa de Contratación, el Órgano de Contratación determinará expresamente su composición de acuerdo a la normativa de aplicación.</text:p>
      <text:p text:style-name="NormalWeb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20:00:00Z</meta:creation-date>
    <dc:date>2019-05-07T20:00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4" meta:row-count="2" meta:non-whitespace-character-count="259"/>
  </office:meta>
</office:document-meta>
</file>