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3">Información necesaria o conveniente</text:h>
      <text:p text:style-name="NormalWeb">No se considera necesaria o conveniente ninguna información adicional para la adecuada gestión de la contratac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9:53:00Z</meta:creation-date>
    <dc:date>2019-05-07T19:53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1" meta:row-count="1" meta:non-whitespace-character-count="129"/>
  </office:meta>
</office:document-meta>
</file>