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astos en Publicidad Institucional de la Sociedad para el Desarrollo de las Telecomunicaciones de Gran Can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rcicio</text:p>
          </table:table-cell>
          <table:table-cell office:value-type="string" table:style-name="ce1">
            <text:p>Importe</text:p>
          </table:table-cell>
          <table:table-cell office:value-type="string" table:style-name="ce1">
            <text:p>IGIC</text:p>
          </table:table-cell>
          <table:table-cell office:value-type="string" table:style-name="ce1">
            <text:p>Importe total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office:value-type="currency" office:value="0" table:style-name="ce2">
            <text:p><text:s/>- <text:s text:c="2"/>€<text:s/>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1:53:59Z</meta:creation-date>
    <dc:date>2019-05-08T11:59:54Z</dc:date>
  </office:meta>
</office:document-meta>
</file>