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3">Información estadística necesaria para valorar el grado de cumplimiento y calidad de los servicios públicos competencia de SODETEGC.</text:h>
      <text:p text:style-name="P2">La sociedad para el Desarrollo de las Telecomunicaciones de Gran Canaria no realiza ni tiene competencias sobre ningún servicio públic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8T14:30:00Z</meta:creation-date>
    <dc:date>2019-05-08T14:31:00Z</dc:date>
    <meta:template xlink:href="Normal" xlink:type="simple"/>
    <meta:editing-cycles>1</meta:editing-cycles>
    <meta:editing-duration>PT60S</meta:editing-duration>
    <meta:document-statistic meta:page-count="1" meta:paragraph-count="1" meta:word-count="41" meta:character-count="270" meta:row-count="1" meta:non-whitespace-character-count="230"/>
  </office:meta>
</office:document-meta>
</file>