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Porcentaje" style:data-style-name="N13"/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procedimiento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bierto</text:p>
          </table:table-cell>
          <table:table-cell office:value-type="percentage" office:value="0.188677996141946" table:style-name="ce3">
            <text:p>19%</text:p>
          </table:table-cell>
          <table:table-cell office:value-type="percentage" office:value="0.11131891647777897" table:style-name="ce3">
            <text:p>11%</text:p>
          </table:table-cell>
          <table:table-cell office:value-type="percentage" office:value="0" table:style-name="ce3">
            <text:p>0%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ierto simplificado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ierto supersimplificado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Contrato Menor</text:p>
          </table:table-cell>
          <table:table-cell office:value-type="percentage" office:value="0.81132200385805398" table:style-name="ce3">
            <text:p>81%</text:p>
          </table:table-cell>
          <table:table-cell office:value-type="percentage" office:value="0.88868108352222097" table:style-name="ce3">
            <text:p>89%</text:p>
          </table:table-cell>
          <table:table-cell office:value-type="percentage" office:value="1" table:style-name="ce3">
            <text:p>100%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iguelgarcia</meta:initial-creator>
    <dc:creator>miguelgarcia</dc:creator>
    <meta:creation-date>2019-05-07T19:07:19Z</meta:creation-date>
    <dc:date>2019-05-07T19:18:28Z</dc:date>
  </office:meta>
</office:document-meta>
</file>