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Nº de contratos menores</text:p>
          </table:table-cell>
          <table:table-cell office:value-type="string" table:style-name="ce1">
            <text:p>Importe total contratos menores</text:p>
          </table:table-cell>
          <table:table-cell office:value-type="string" table:style-name="ce1">
            <text:p>% sobre total de contratos formalizado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334" table:style-name="ce1">
            <text:p>19334</text:p>
          </table:table-cell>
          <table:table-cell office:value-type="percentage" office:value="1" table:style-name="ce2">
            <text:p>100%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218.880000000001" table:style-name="ce1">
            <text:p>12218,88</text:p>
          </table:table-cell>
          <table:table-cell office:value-type="percentage" office:value="1" table:style-name="ce2">
            <text:p>100%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535.93" table:style-name="ce1">
            <text:p>22535,93</text:p>
          </table:table-cell>
          <table:table-cell office:value-type="percentage" office:value="1" table:style-name="ce2">
            <text:p>100%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6764.5" table:style-name="ce1">
            <text:p>86764,5</text:p>
          </table:table-cell>
          <table:table-cell office:value-type="percentage" office:value="1" table:style-name="ce2">
            <text:p>100%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5927" table:style-name="ce1">
            <text:p>75927</text:p>
          </table:table-cell>
          <table:table-cell office:value-type="percentage" office:value="1" table:style-name="ce2">
            <text:p>100%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9:37:02Z</meta:creation-date>
    <dc:date>2019-05-07T19:45:07Z</dc:date>
  </office:meta>
</office:document-meta>
</file>