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26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omiendas_efectuad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La Sociedad para el Desarrollo de las Telecomunicaciones de Gran Canaria no ha efectuado ninguna encomiend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tidad a la que se realiza la encomienda</text:p>
          </table:table-cell>
          <table:table-cell office:value-type="string" table:style-name="ce1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jeto de la encomienda</text:p>
          </table:table-cell>
          <table:table-cell office:value-type="string" table:style-name="ce1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upuesto de la encomienda</text:p>
          </table:table-cell>
          <table:table-cell office:value-type="string" table:style-name="ce1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ación</text:p>
          </table:table-cell>
          <table:table-cell office:value-type="string" table:style-name="ce1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ligaciones económic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rifas o precios fijados</text:p>
          </table:table-cell>
          <table:table-cell office:value-type="string" table:style-name="ce1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contrataciones efectuadas: adjudicatario<text:s/></text:p>
          </table:table-cell>
          <table:table-cell office:value-type="string" table:style-name="ce1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contrataciones efectuadas: procedimiento seguido</text:p>
          </table:table-cell>
          <table:table-cell office:value-type="string" table:style-name="ce1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contrataciones efectuadas: importe</text:p>
          </table:table-cell>
          <table:table-cell office:value-type="string" table:style-name="ce1">
            <text:p>No Aplica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2:50:07Z</meta:creation-date>
    <dc:date>2019-05-08T12:50:07Z</dc:date>
  </office:meta>
</office:document-meta>
</file>