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o1" style:family="table-column">
      <style:table-column-properties fo:break-before="auto" style:column-width="4.47145833333333cm" style:use-optimal-column-width="true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2018_-_Anexo_de_per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PLANTILL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CATEGORÍAS:</text:p>
          </table:table-cell>
          <table:table-cell office:value-type="string" table:style-name="ce2">
            <text:p>PLANTILLA INDEFINIDA CONTRATADA A INICIO DE EJERCICIO</text:p>
          </table:table-cell>
          <table:table-cell office:value-type="string" table:style-name="ce2">
            <text:p>PLANTILLA INDEFINIDA CONTRATADA A FINAL DE EJERCICIO</text:p>
          </table:table-cell>
          <table:table-cell office:value-type="string" table:style-name="ce2">
            <text:p>PLANTILLA TEMPORAL CONTRATADA A INICIO DE EJERCICIO</text:p>
          </table:table-cell>
          <table:table-cell office:value-type="string" table:style-name="ce2">
            <text:p>PLANTILLA TEMPORAL CONTRATADA A FINAL DE EJERCICIO</text:p>
          </table:table-cell>
          <table:table-cell office:value-type="string" table:style-name="ce2">
            <text:p>TOTAL <text:s/>PERSONAL CONTRAT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EN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OS DIRECT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ÉCNICOS SUPERIO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STOR ADMINISTRATIV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ÉCNICOS MEDI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DMINISTRAT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BREROS Y SUBALTERN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tribuciones Básicas</text:p>
          </table:table-cell>
          <table:table-cell office:value-type="float" office:value="172481.71" table:style-name="ce3">
            <text:p>172.481,7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portaciones a planes de pensiones, seguros colectivos y otra retribución extra salarial</text:p>
          </table:table-cell>
          <table:table-cell office:value-type="float" office:value="0" table:style-name="ce3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idad Social</text:p>
          </table:table-cell>
          <table:table-cell office:value-type="float" office:value="51045.5" table:style-name="ce3">
            <text:p>51.045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e total</text:p>
          </table:table-cell>
          <table:table-cell office:value-type="float" office:value="223527.21" table:style-name="ce3">
            <text:p>223.527,21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miguelgarcia</meta:initial-creator>
    <dc:creator>miguelgarcia</dc:creator>
    <meta:creation-date>2019-05-07T13:53:11Z</meta:creation-date>
    <dc:date>2019-05-07T14:09:46Z</dc:date>
  </office:meta>
</office:document-meta>
</file>