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h text:style-name="P1" text:outline-level="2">Indemnizaciones por razón del servicio en concepto de asistencia a Órganos colegiados o sociales.</text:h>
      <text:p text:style-name="P2">Los estatutos sociales de SODETEGC establecen la percepción de dietas por asistencia al Consejo de Administración.</text:p>
      <text:p text:style-name="P3">La cuantía de estas dietas debe respetar lo previsto para cada ejercicio presupuestario en Bases de Ejecución del Presupuesto del Cabildo de Gran Canaria, siendo la cantidad prevista en el ejercicio 2018 de 93,00 € brut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ES"/>
    </style:style>
    <style:style style:name="s2" style:display-name="s2"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García Brosa</meta:initial-creator>
    <dc:creator>Miguel García Brosa</dc:creator>
    <meta:creation-date>2019-05-07T15:15:00Z</meta:creation-date>
    <dc:date>2019-05-07T15:15:00Z</dc:date>
    <meta:template xlink:href="Normal" xlink:type="simple"/>
    <meta:editing-cycles>1</meta:editing-cycles>
    <meta:editing-duration>PT0S</meta:editing-duration>
    <meta:document-statistic meta:page-count="1" meta:paragraph-count="1" meta:word-count="67" meta:character-count="436" meta:row-count="3" meta:non-whitespace-character-count="370"/>
  </office:meta>
</office:document-meta>
</file>