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657916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_de_resultados_ejercici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F.1.3.2 - Contabilidad PYMES- Actualizacion Cuenta de Perdidas y Ganancias (PYMES)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rporación:</text:p>
          </table:table-cell>
          <table:table-cell office:value-type="string" table:style-name="ce1">
            <text:p>CABILDO INSULAR DE GRAN CANAR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tidad:</text:p>
          </table:table-cell>
          <table:table-cell office:value-type="string" table:style-name="ce1">
            <text:p>SOCIEDAD PARA EL DESARROLLO DE LAS TELECOMUNICACIONES DE GRAN CANARIA, S.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oncepto</text:p>
          </table:table-cell>
          <table:table-cell office:value-type="string" table:style-name="ce1">
            <text:p>Cierre 2018</text:p>
          </table:table-cell>
          <table:table-cell office:value-type="string" table:style-name="ce1">
            <text:p>Previsiones Iniciales 20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 text:c="3"/>1. Importe neto de la cifra de negocios.</text:p>
          </table:table-cell>
          <table:table-cell office:value-type="currency" office:value="1084316.3" table:style-name="ce2">
            <text:p>1.084.316,30 €</text:p>
          </table:table-cell>
          <table:table-cell office:value-type="currency" office:value="1164848.04" table:style-name="ce2">
            <text:p>1.164.848,04 €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 text:c="3"/>2. Variación de existencias de productos terminados y en <text:s/>curso de fabricación.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<text:s text:c="3"/>3. Trabajos realizados por la empresa para su activo.</text:p>
          </table:table-cell>
          <table:table-cell office:value-type="currency" office:value="155866.9" table:style-name="ce2">
            <text:p>155.866,90 €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<text:s text:c="3"/>4. Aprovisionamientos.</text:p>
          </table:table-cell>
          <table:table-cell office:value-type="currency" office:value="-197488.29" table:style-name="ce2">
            <text:p>-197.488,29 €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<text:s text:c="3"/>5. Otros ingresos de explotació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3"/>6. Gastos de personal.</text:p>
          </table:table-cell>
          <table:table-cell office:value-type="currency" office:value="-223527.21" table:style-name="ce2">
            <text:p>-223.527,21 €</text:p>
          </table:table-cell>
          <table:table-cell office:value-type="currency" office:value="-279527.37" table:style-name="ce2">
            <text:p>-279.527,37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7. Otros gastos de explotación.</text:p>
          </table:table-cell>
          <table:table-cell office:value-type="currency" office:value="-55874.45" table:style-name="ce2">
            <text:p>-55.874,45 €</text:p>
          </table:table-cell>
          <table:table-cell office:value-type="currency" office:value="-146202.88" table:style-name="ce2">
            <text:p>-146.202,88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8. Amortización del inmovilizado.</text:p>
          </table:table-cell>
          <table:table-cell office:value-type="currency" office:value="-313798.07" table:style-name="ce2">
            <text:p>-313.798,07 €</text:p>
          </table:table-cell>
          <table:table-cell office:value-type="currency" office:value="-314325.75" table:style-name="ce2">
            <text:p>-314.325,75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9. Imputación subvenciones inmovilizado no financiero/otras</text:p>
          </table:table-cell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<text:s text:c="3"/>10. Excesos de provision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1. Deterioro y resultado por enajenaciones del inmovilizad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2. Otros resultados.</text:p>
          </table:table-cell>
          <table:table-cell office:value-type="float" office:value="2.48" table:style-name="ce1">
            <text:p>2,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A) RESULTADO DE EXPLOTACIÓN (1+2+3+4+5+6+7+8+9+10+11+12)</text:p>
          </table:table-cell>
          <table:table-cell office:value-type="currency" office:value="449497.66" table:style-name="ce2">
            <text:p>449.497,66 €</text:p>
          </table:table-cell>
          <table:table-cell office:value-type="currency" office:value="424792.04000000004" table:style-name="ce2">
            <text:p>424.792,04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13. Ingresos financieros.</text:p>
          </table:table-cell>
          <table:table-cell office:value-type="currency" office:value="0" table:style-name="ce2">
            <text:p>0,00 €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a) Imput. subvenciones, donaciones, legados financiero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7"/>b) Otros ingresos financieros.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<text:s text:c="3"/>14. Gastos financieros.</text:p>
          </table:table-cell>
          <table:table-cell office:value-type="currency" office:value="-97011.78" table:style-name="ce2">
            <text:p>-97.011,78 €</text:p>
          </table:table-cell>
          <table:table-cell office:value-type="currency" office:value="-101887.1" table:style-name="ce2">
            <text:p>-101.887,1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15. Variación de valor razonable en instrumentos financier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6. Diferencias de cambi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7. Deterioro resultado enajenaciones instrumentos financie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18. Otros ingresos y gastos de caracter financiero.</text:p>
          </table:table-cell>
          <table:table-cell office:value-type="currency" office:value="0" table:style-name="ce2">
            <text:p>0,00 €</text:p>
          </table:table-cell>
          <table:table-cell office:value-type="currency" office:value="0" table:style-name="ce2">
            <text:p>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a) Incorporacion al activo de gastos financieros.</text:p>
          </table:table-cell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<text:s text:c="7"/>b) Ingresos financieros derivados convenios acreedor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7"/>c) Resto de ingresos y gast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) RESULTADO FINANCIERO (13+14+15+16+17+18)</text:p>
          </table:table-cell>
          <table:table-cell office:value-type="currency" office:value="-97011.78" table:style-name="ce2">
            <text:p>-97.011,78 €</text:p>
          </table:table-cell>
          <table:table-cell office:value-type="currency" office:value="-101887.1" table:style-name="ce2">
            <text:p>-101.887,1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) RESULTADO ANTES DE IMPUESTOS (A+B)</text:p>
          </table:table-cell>
          <table:table-cell office:value-type="currency" office:value="352485.88" table:style-name="ce2">
            <text:p>352.485,88 €</text:p>
          </table:table-cell>
          <table:table-cell office:value-type="currency" office:value="322904.94000000006" table:style-name="ce2">
            <text:p>322.904,94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19. Impuestos sobre beneficios.</text:p>
          </table:table-cell>
          <table:table-cell office:value-type="currency" office:value="-2789" table:style-name="ce2">
            <text:p>-2.789,00 €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D) RESULTADO DEL EJERCICIO (C + 19)</text:p>
          </table:table-cell>
          <table:table-cell office:value-type="currency" office:value="349696.88" table:style-name="ce2">
            <text:p>349.696,88 €</text:p>
          </table:table-cell>
          <table:table-cell office:value-type="currency" office:value="322904.94000000006" table:style-name="ce2">
            <text:p>322.904,94 €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.garcia</meta:initial-creator>
    <dc:creator>miguelgarcia</dc:creator>
    <meta:creation-date>2018-04-13T10:57:30Z</meta:creation-date>
    <dc:date>2019-05-08T15:08:43Z</dc:date>
  </office:meta>
</office:document-meta>
</file>