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2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enta_de_resultados_ejercicio_" table:style-name="ta1">
        <table:table-column table:style-name="co1" table:number-columns-repeated="16384" table:default-cell-style-name="ce1"/>
        <table:table-row table:style-name="ro1">
          <table:table-cell table:style-name="ce1"/>
          <table:table-cell office:value-type="string" table:style-name="ce1">
            <text:p>F.1.3.2 - Contabilidad PYMES- Actualizacion Cuenta de Perdidas y Ganancias (PYMES)<text:s/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<text:s/>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<text:s/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ctualización del PRESUPUESTO DE EXPLOTACION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rporación:</text:p>
          </table:table-cell>
          <table:table-cell office:value-type="string" table:style-name="ce1">
            <text:p>CABILDO INSULAR DE GRAN CANARI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Entidad:</text:p>
          </table:table-cell>
          <table:table-cell office:value-type="string" table:style-name="ce1">
            <text:p>SOCIEDAD PARA EL DESARROLLO DE LAS TELECOMUNICACIONES DE GRAN CANARIA, S.A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Concepto</text:p>
          </table:table-cell>
          <table:table-cell office:value-type="string" table:style-name="ce1">
            <text:p><text:s/>Cierre ejercicio 2017<text:s/></text:p>
          </table:table-cell>
          <table:table-cell office:value-type="string" table:style-name="ce1">
            <text:p><text:s/>Presupuesto 2017<text:s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 text:c="3"/>1. Importe neto de la cifra de negocios.</text:p>
          </table:table-cell>
          <table:table-cell office:value-type="currency" office:value="766458.65" table:style-name="ce2">
            <text:p>766.458,65 €</text:p>
          </table:table-cell>
          <table:table-cell office:value-type="currency" office:value="824092" table:style-name="ce2">
            <text:p>824.092,00 €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 text:c="3"/>2. Variación de existencias de productos terminados y en <text:s/>curso de fabricación.</text:p>
          </table:table-cell>
          <table:table-cell office:value-type="currency" office:value="257776.63" table:style-name="ce2">
            <text:p>257.776,63 €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<text:s text:c="3"/>3. Trabajos realizados por la empresa para su activo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<text:s text:c="3"/>4. Aprovisionamientos.</text:p>
          </table:table-cell>
          <table:table-cell office:value-type="currency" office:value="-147560.49" table:style-name="ce2">
            <text:p>-147.560,49 €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<text:s text:c="3"/>5. Otros ingresos de explotación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<text:s text:c="3"/>6. Gastos de personal.</text:p>
          </table:table-cell>
          <table:table-cell office:value-type="currency" office:value="-132623.67000000001" table:style-name="ce2">
            <text:p>-132.623,67 €</text:p>
          </table:table-cell>
          <table:table-cell office:value-type="currency" office:value="-116937.83" table:style-name="ce2">
            <text:p>-116.937,83 €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3"/>7. Otros gastos de explotación.</text:p>
          </table:table-cell>
          <table:table-cell office:value-type="currency" office:value="-76070.320000000007" table:style-name="ce2">
            <text:p>-76.070,32 €</text:p>
          </table:table-cell>
          <table:table-cell office:value-type="currency" office:value="-60212.87" table:style-name="ce2">
            <text:p>-60.212,87 €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3"/>8. Amortización del inmovilizado.</text:p>
          </table:table-cell>
          <table:table-cell office:value-type="currency" office:value="-310593.7" table:style-name="ce2">
            <text:p>-310.593,70 €</text:p>
          </table:table-cell>
          <table:table-cell office:value-type="currency" office:value="-310514.96999999997" table:style-name="ce2">
            <text:p>-310.514,97 €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3"/>9. Imputación subvenciones inmovilizado no financiero/otras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<text:s text:c="3"/>10. Excesos de provisiones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<text:s text:c="3"/>11. Deterioro y resultado por enajenaciones del inmovilizado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<text:s text:c="3"/>12. Otros resultados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A) RESULTADO DE EXPLOTACIÓN (1+2+3+4+5+6+7+8+9+10+11+12)</text:p>
          </table:table-cell>
          <table:table-cell office:value-type="currency" office:value="357387.1" table:style-name="ce2">
            <text:p>357.387,10 €</text:p>
          </table:table-cell>
          <table:table-cell office:value-type="currency" office:value="336426.34" table:style-name="ce2">
            <text:p>336.426,34 €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3"/>13. Ingresos financieros.</text:p>
          </table:table-cell>
          <table:table-cell office:value-type="currency" office:value="370.75" table:style-name="ce2">
            <text:p>370,75 €</text:p>
          </table:table-cell>
          <table:table-cell office:value-type="string" table:style-name="ce1">
            <text:p><text:s/>- <text:s text:c="2"/>€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7"/>a) Imput. subvenciones, donaciones, legados financieros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<text:s text:c="7"/>b) Otros ingresos financieros.</text:p>
          </table:table-cell>
          <table:table-cell office:value-type="currency" office:value="370.75" table:style-name="ce2">
            <text:p>370,75 €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1">
            <text:p><text:s text:c="3"/>14. Gastos financieros.</text:p>
          </table:table-cell>
          <table:table-cell office:value-type="currency" office:value="-101985.16" table:style-name="ce2">
            <text:p>-101.985,16 €</text:p>
          </table:table-cell>
          <table:table-cell office:value-type="currency" office:value="-130434.01" table:style-name="ce2">
            <text:p>-130.434,01 €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3"/>15. Variación de valor razonable en instrumentos financieros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<text:s text:c="3"/>16. Diferencias de cambio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<text:s text:c="3"/>17. Deterioro resultado enajenaciones instrumentos financier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<text:s text:c="3"/>18. Otros ingresos y gastos de caracter financiero.</text:p>
          </table:table-cell>
          <table:table-cell office:value-type="string" table:style-name="ce1">
            <text:p><text:s/>- <text:s text:c="2"/>€<text:s/></text:p>
          </table:table-cell>
          <table:table-cell office:value-type="string" table:style-name="ce1">
            <text:p><text:s/>- <text:s text:c="2"/>€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7"/>a) Incorporacion al activo de gastos financieros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<text:s text:c="7"/>b) Ingresos financieros derivados convenios acreedores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<text:s text:c="7"/>c) Resto de ingresos y gastos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B) RESULTADO FINANCIERO (13+14+15+16+17+18)</text:p>
          </table:table-cell>
          <table:table-cell office:value-type="currency" office:value="-101614.41" table:style-name="ce2">
            <text:p>-101.614,41 €</text:p>
          </table:table-cell>
          <table:table-cell office:value-type="currency" office:value="-130434.01" table:style-name="ce2">
            <text:p>-130.434,01 €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C) RESULTADO ANTES DE IMPUESTOS (A+B)</text:p>
          </table:table-cell>
          <table:table-cell office:value-type="currency" office:value="255772.69" table:style-name="ce2">
            <text:p>255.772,69 €</text:p>
          </table:table-cell>
          <table:table-cell office:value-type="currency" office:value="205992.33" table:style-name="ce2">
            <text:p>205.992,33 €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3"/>19. Impuestos sobre beneficios.</text:p>
          </table:table-cell>
          <table:table-cell office:value-type="currency" office:value="-2.14" table:style-name="ce2">
            <text:p>-2,14 €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1">
            <text:p>D) RESULTADO DEL EJERCICIO (C + 19)</text:p>
          </table:table-cell>
          <table:table-cell office:value-type="currency" office:value="255770.55" table:style-name="ce2">
            <text:p>255.770,55 €</text:p>
          </table:table-cell>
          <table:table-cell office:value-type="currency" office:value="205992.33" table:style-name="ce2">
            <text:p>205.992,33 €</text:p>
          </table:table-cell>
          <table:table-cell table:number-columns-repeated="16380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01</meta:generator>
    <meta:initial-creator>miguelgarcia</meta:initial-creator>
    <dc:creator>miguelgarcia</dc:creator>
    <meta:creation-date>2019-05-08T11:19:49Z</meta:creation-date>
    <dc:date>2019-05-08T11:19:49Z</dc:date>
  </office:meta>
</office:document-meta>
</file>