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resultados_ejercicio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.1.3.2 - Contabilidad PYMES- Actualizacion Cuenta de Perdidas y Ganancias (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al 201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PRESUPUESTO DE EXPLOT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<text:s/>Cierre ejercicio 2016<text:s/></text:p>
          </table:table-cell>
          <table:table-cell office:value-type="string" table:style-name="ce1">
            <text:p><text:s/>Presupuesto 201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1. Importe neto de la cifra de negocios.</text:p>
          </table:table-cell>
          <table:table-cell office:value-type="currency" office:value="788918.04" table:style-name="ce2">
            <text:p>788.918,04 €</text:p>
          </table:table-cell>
          <table:table-cell office:value-type="currency" office:value="866358.85" table:style-name="ce2">
            <text:p>866.358,85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2. Variación de existencias de productos terminados y en <text:s/>curso de fabricació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3. Trabajos realizados por la empresa para su activ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4. Aprovisionamientos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5. Otros ingresos de explotació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6. Gastos de personal.</text:p>
          </table:table-cell>
          <table:table-cell office:value-type="currency" office:value="-115274.48" table:style-name="ce2">
            <text:p>-115.274,48 €</text:p>
          </table:table-cell>
          <table:table-cell office:value-type="currency" office:value="-113093.25" table:style-name="ce2">
            <text:p>-113.093,25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7. Otros gastos de explotación.</text:p>
          </table:table-cell>
          <table:table-cell office:value-type="currency" office:value="-53436.93" table:style-name="ce2">
            <text:p>-53.436,93 €</text:p>
          </table:table-cell>
          <table:table-cell office:value-type="currency" office:value="-79438.02" table:style-name="ce2">
            <text:p>-79.438,0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8. Amortización del inmovilizado.</text:p>
          </table:table-cell>
          <table:table-cell office:value-type="currency" office:value="-304365.3" table:style-name="ce2">
            <text:p>-304.365,30 €</text:p>
          </table:table-cell>
          <table:table-cell office:value-type="currency" office:value="-312421.12" table:style-name="ce2">
            <text:p>-312.421,1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9. Imputación subvenciones inmovilizado no financiero/otr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0. Excesos de provision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1. Deterioro y resultado por enajenaciones del inmovilizad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2. Otros resulta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) RESULTADO DE EXPLOTACIÓN (1+2+3+4+5+6+7+8+9+10+11+12)</text:p>
          </table:table-cell>
          <table:table-cell office:value-type="currency" office:value="315841.33" table:style-name="ce2">
            <text:p>315.841,33 €</text:p>
          </table:table-cell>
          <table:table-cell office:value-type="currency" office:value="361406.46" table:style-name="ce2">
            <text:p>361.406,4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3. Ingresos financieros.</text:p>
          </table:table-cell>
          <table:table-cell office:value-type="currency" office:value="634.88" table:style-name="ce2">
            <text:p>634,88 €</text:p>
          </table:table-cell>
          <table:table-cell office:value-type="currency" office:value="500" table:style-name="ce2">
            <text:p>5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mput. subvenciones, donaciones, legados financier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b) Otros ingresos financieros.</text:p>
          </table:table-cell>
          <table:table-cell office:value-type="currency" office:value="634.88" table:style-name="ce2">
            <text:p>634,88 €</text:p>
          </table:table-cell>
          <table:table-cell office:value-type="currency" office:value="500" table:style-name="ce2">
            <text:p>5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4. Gastos financieros.</text:p>
          </table:table-cell>
          <table:table-cell office:value-type="currency" office:value="-119055.26" table:style-name="ce2">
            <text:p>-119.055,26 €</text:p>
          </table:table-cell>
          <table:table-cell office:value-type="currency" office:value="-141355.59" table:style-name="ce2">
            <text:p>-141.355,5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5. Variación de valor razonable en instrumentos financier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6. Diferencias de cambi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7. Deterioro resultado enajenaciones instrumentos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8. Otros ingresos y gastos de caracter financier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ncorporacion al activo de gastos financier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b) Ingresos financieros derivados convenios acreedor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c) Resto de ingresos y gast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RESULTADO FINANCIERO (13+14+15+16+17+18)</text:p>
          </table:table-cell>
          <table:table-cell office:value-type="currency" office:value="-118420.38" table:style-name="ce2">
            <text:p>-118.420,38 €</text:p>
          </table:table-cell>
          <table:table-cell office:value-type="currency" office:value="-140855.59" table:style-name="ce2">
            <text:p>-140.855,5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) RESULTADO ANTES DE IMPUESTOS (A+B)</text:p>
          </table:table-cell>
          <table:table-cell office:value-type="currency" office:value="197420.95" table:style-name="ce2">
            <text:p>197.420,95 €</text:p>
          </table:table-cell>
          <table:table-cell office:value-type="currency" office:value="220550.87" table:style-name="ce2">
            <text:p>220.550,8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9. Impuestos sobre benefic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) RESULTADO DEL EJERCICIO (C + 19)</text:p>
          </table:table-cell>
          <table:table-cell office:value-type="currency" office:value="197420.95" table:style-name="ce2">
            <text:p>197.420,95 €</text:p>
          </table:table-cell>
          <table:table-cell office:value-type="currency" office:value="220550.87" table:style-name="ce2">
            <text:p>220.550,87 €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19:15Z</meta:creation-date>
    <dc:date>2019-05-08T11:19:15Z</dc:date>
  </office:meta>
</office:document-meta>
</file>