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2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enta_de_resultados_ejercicio_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1">
            <text:p>F.1.3.2 - Contabilidad PYMES- Actualizacion Cuenta de Perdidas y Ganancias (PYMES)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ctualización del PRESUPUESTO DE EXPLOTACION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rporación:</text:p>
          </table:table-cell>
          <table:table-cell office:value-type="string" table:style-name="ce1">
            <text:p>CABILDO INSULAR DE GRAN CANAR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ntidad:</text:p>
          </table:table-cell>
          <table:table-cell office:value-type="string" table:style-name="ce1">
            <text:p>SOCIEDAD PARA EL DESARROLLO DE LAS TELECOMUNICACIONES DE GRAN CANARIA, S.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Concepto</text:p>
          </table:table-cell>
          <table:table-cell office:value-type="string" table:style-name="ce1">
            <text:p><text:s/>Presupuesto 2015<text:s/></text:p>
          </table:table-cell>
          <table:table-cell office:value-type="string" table:style-name="ce1">
            <text:p><text:s/>Cierre ejercicio 2015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 text:c="3"/>1. Importe neto de la cifra de negocios.</text:p>
          </table:table-cell>
          <table:table-cell office:value-type="currency" office:value="900434.67" table:style-name="ce2">
            <text:p>900.434,67 €</text:p>
          </table:table-cell>
          <table:table-cell office:value-type="currency" office:value="837084.1" table:style-name="ce2">
            <text:p>837.084,10 €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 text:c="3"/>2. Variación de existencias de productos terminados y en <text:s/>curso de fabricación.</text:p>
          </table:table-cell>
          <table:table-cell office:value-type="string" table:style-name="ce1">
            <text:p><text:s/>- <text:s text:c="2"/>€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<text:s text:c="3"/>3. Trabajos realizados por la empresa para su activo.</text:p>
          </table:table-cell>
          <table:table-cell office:value-type="string" table:style-name="ce1">
            <text:p><text:s/>- <text:s text:c="2"/>€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<text:s text:c="3"/>4. Aprovisionamientos.</text:p>
          </table:table-cell>
          <table:table-cell office:value-type="string" table:style-name="ce1">
            <text:p><text:s/>- <text:s text:c="2"/>€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<text:s text:c="3"/>5. Otros ingresos de explotación.</text:p>
          </table:table-cell>
          <table:table-cell office:value-type="string" table:style-name="ce1">
            <text:p><text:s/>- <text:s text:c="2"/>€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<text:s text:c="3"/>6. Gastos de personal.</text:p>
          </table:table-cell>
          <table:table-cell office:value-type="currency" office:value="-112395.89" table:style-name="ce2">
            <text:p>-112.395,89 €</text:p>
          </table:table-cell>
          <table:table-cell office:value-type="currency" office:value="-112006.22" table:style-name="ce2">
            <text:p>-112.006,22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7. Otros gastos de explotación.</text:p>
          </table:table-cell>
          <table:table-cell office:value-type="currency" office:value="-50750.95" table:style-name="ce2">
            <text:p>-50.750,95 €</text:p>
          </table:table-cell>
          <table:table-cell office:value-type="currency" office:value="-52958.71" table:style-name="ce2">
            <text:p>-52.958,71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8. Amortización del inmovilizado.</text:p>
          </table:table-cell>
          <table:table-cell office:value-type="currency" office:value="-304138.78999999998" table:style-name="ce2">
            <text:p>-304.138,79 €</text:p>
          </table:table-cell>
          <table:table-cell office:value-type="currency" office:value="-302697.89" table:style-name="ce2">
            <text:p>-302.697,89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9. Imputación subvenciones inmovilizado no financiero/otras</text:p>
          </table:table-cell>
          <table:table-cell office:value-type="string" table:style-name="ce1">
            <text:p><text:s/>- <text:s text:c="2"/>€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<text:s text:c="3"/>10. Excesos de provisiones.</text:p>
          </table:table-cell>
          <table:table-cell office:value-type="string" table:style-name="ce1">
            <text:p><text:s/>- <text:s text:c="2"/>€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<text:s text:c="3"/>11. Deterioro y resultado por enajenaciones del inmovilizado.</text:p>
          </table:table-cell>
          <table:table-cell office:value-type="string" table:style-name="ce1">
            <text:p><text:s/>- <text:s text:c="2"/>€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<text:s text:c="3"/>12. Otros resultados.</text:p>
          </table:table-cell>
          <table:table-cell office:value-type="string" table:style-name="ce1">
            <text:p><text:s/>- <text:s text:c="2"/>€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A) RESULTADO DE EXPLOTACIÓN (1+2+3+4+5+6+7+8+9+10+11+12)</text:p>
          </table:table-cell>
          <table:table-cell office:value-type="currency" office:value="433149.04" table:style-name="ce2">
            <text:p>433.149,04 €</text:p>
          </table:table-cell>
          <table:table-cell office:value-type="currency" office:value="369421.28" table:style-name="ce2">
            <text:p>369.421,28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13. Ingresos financieros.</text:p>
          </table:table-cell>
          <table:table-cell office:value-type="string" table:style-name="ce1">
            <text:p><text:s/>- <text:s text:c="2"/>€<text:s/></text:p>
          </table:table-cell>
          <table:table-cell office:value-type="currency" office:value="1163.93" table:style-name="ce2">
            <text:p>1.163,93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7"/>a) Imput. subvenciones, donaciones, legados financieros</text:p>
          </table:table-cell>
          <table:table-cell office:value-type="string" table:style-name="ce1">
            <text:p><text:s/>- <text:s text:c="2"/>€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<text:s text:c="7"/>b) Otros ingresos financieros.</text:p>
          </table:table-cell>
          <table:table-cell office:value-type="string" table:style-name="ce1">
            <text:p><text:s/>- <text:s text:c="2"/>€<text:s/></text:p>
          </table:table-cell>
          <table:table-cell office:value-type="currency" office:value="1163.93" table:style-name="ce2">
            <text:p>1.163,93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14. Gastos financieros.</text:p>
          </table:table-cell>
          <table:table-cell office:value-type="currency" office:value="-161341.53" table:style-name="ce2">
            <text:p>-161.341,53 €</text:p>
          </table:table-cell>
          <table:table-cell office:value-type="currency" office:value="-178201.94" table:style-name="ce2">
            <text:p>-178.201,94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15. Variación de valor razonable en instrumentos financieros.</text:p>
          </table:table-cell>
          <table:table-cell office:value-type="string" table:style-name="ce1">
            <text:p><text:s/>- <text:s text:c="2"/>€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<text:s text:c="3"/>16. Diferencias de cambio.</text:p>
          </table:table-cell>
          <table:table-cell office:value-type="string" table:style-name="ce1">
            <text:p><text:s/>- <text:s text:c="2"/>€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<text:s text:c="3"/>17. Deterioro resultado enajenaciones instrumentos financiero</text:p>
          </table:table-cell>
          <table:table-cell office:value-type="string" table:style-name="ce1">
            <text:p><text:s/>- <text:s text:c="2"/>€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<text:s text:c="3"/>18. Otros ingresos y gastos de caracter financiero.</text:p>
          </table:table-cell>
          <table:table-cell office:value-type="string" table:style-name="ce1">
            <text:p><text:s/>- <text:s text:c="2"/>€<text:s/></text:p>
          </table:table-cell>
          <table:table-cell office:value-type="string" table:style-name="ce1">
            <text:p><text:s/>- <text:s text:c="2"/>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7"/>a) Incorporacion al activo de gastos financiero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7"/>b) Ingresos financieros derivados convenios acreedore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7"/>c) Resto de ingresos y gasto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B) RESULTADO FINANCIERO (13+14+15+16+17+18)</text:p>
          </table:table-cell>
          <table:table-cell office:value-type="currency" office:value="-161341.53" table:style-name="ce2">
            <text:p>-161.341,53 €</text:p>
          </table:table-cell>
          <table:table-cell office:value-type="currency" office:value="-177038.01" table:style-name="ce2">
            <text:p>-177.038,01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C) RESULTADO ANTES DE IMPUESTOS (A+B)</text:p>
          </table:table-cell>
          <table:table-cell office:value-type="currency" office:value="271807.51" table:style-name="ce2">
            <text:p>271.807,51 €</text:p>
          </table:table-cell>
          <table:table-cell office:value-type="currency" office:value="192383.27" table:style-name="ce2">
            <text:p>192.383,27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19. Impuestos sobre beneficio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) RESULTADO DEL EJERCICIO (C + 19)</text:p>
          </table:table-cell>
          <table:table-cell office:value-type="currency" office:value="271807.51" table:style-name="ce2">
            <text:p>271.807,51 €</text:p>
          </table:table-cell>
          <table:table-cell office:value-type="currency" office:value="192383.27" table:style-name="ce2">
            <text:p>192.383,27 €</text:p>
          </table:table-cell>
          <table:table-cell table:number-columns-repeated="16380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miguelgarcia</meta:initial-creator>
    <dc:creator>miguelgarcia</dc:creator>
    <meta:creation-date>2019-05-08T11:19:27Z</meta:creation-date>
    <dc:date>2019-05-08T11:19:27Z</dc:date>
  </office:meta>
</office:document-meta>
</file>