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programados" table:style-name="ta1" table:print-ranges="contratos_programados.A1:contratos_programados.G7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 previsto</text:p>
          </table:table-cell>
          <table:table-cell office:value-type="string" table:style-name="ce2">
            <text:p>Trimestre previst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jecución de canalización de fibra óptica</text:p>
          </table:table-cell>
          <table:table-cell office:value-type="string" table:style-name="ce7">
            <text:p>obras</text:p>
          </table:table-cell>
          <table:table-cell office:value-type="currency" office:value="117263.16" table:style-name="ce7">
            <text:p>117.263,16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í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jecución de canalización de fibra óptica</text:p>
          </table:table-cell>
          <table:table-cell office:value-type="string" table:style-name="ce7">
            <text:p>obras</text:p>
          </table:table-cell>
          <table:table-cell office:value-type="currency" office:value="135731.23000000001" table:style-name="ce7">
            <text:p>135.731,23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í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ntratación en modo servicio (SaaS) de una plataforma de licitación electrónica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<text:s/>pte de definir<text:s/></text:p>
          </table:table-cell>
          <table:table-cell office:value-type="string" table:style-name="ce8">
            <text:p>pte de definir</text:p>
          </table:table-cell>
          <table:table-cell office:value-type="string" table:style-name="ce8">
            <text:p>pte de definir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nsultoría de proyecto dentro de la iniciativa Gran Canaria Inteligente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<text:s/>pte de definir<text:s/></text:p>
          </table:table-cell>
          <table:table-cell office:value-type="string" table:style-name="ce8">
            <text:p>pte de definir</text:p>
          </table:table-cell>
          <table:table-cell office:value-type="string" table:style-name="ce8">
            <text:p>pte de definir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onsultoría de proyecto dentro de la iniciativa Gran Canaria Inteligente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<text:s/>pte de definir<text:s/></text:p>
          </table:table-cell>
          <table:table-cell office:value-type="string" table:style-name="ce8">
            <text:p>pte de definir</text:p>
          </table:table-cell>
          <table:table-cell office:value-type="string" table:style-name="ce8">
            <text:p>pte de definir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ntenimiento de la red de SODETEGC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<text:s/>pte de definir<text:s/></text:p>
          </table:table-cell>
          <table:table-cell office:value-type="string" table:style-name="ce8">
            <text:p>pte de definir</text:p>
          </table:table-cell>
          <table:table-cell office:value-type="string" table:style-name="ce8">
            <text:p>pte de definir</text:p>
          </table:table-cell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guelgarcia</meta:initial-creator>
    <dc:creator>sodetegc01</dc:creator>
    <meta:creation-date>2019-05-07T18:38:44Z</meta:creation-date>
    <dc:date>2019-05-13T12:35:33Z</dc:date>
    <meta:print-date>2019-05-13T12:15:09Z</meta:print-date>
  </office:meta>
</office:document-meta>
</file>