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Moneda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jercic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F.1.3.1 Balance (Modelo 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ctualización del BALANCE DE SITU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7605102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9 - OTROS SERVICIOS DE TELECOMUNIC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echa de aprobación de los Estados Financieros iniciales: 30/10/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Cierre 2018</text:p>
          </table:table-cell>
          <table:table-cell office:value-type="string" table:style-name="ce1">
            <text:p>Previsiones Iniciales 20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CTIVO NO CORRIENTE</text:p>
          </table:table-cell>
          <table:table-cell office:value-type="currency" office:value="6684123.8200000003" table:style-name="ce3">
            <text:p><text:s/>6.684.123,82 €<text:s/></text:p>
          </table:table-cell>
          <table:table-cell office:value-type="currency" office:value="6812597.6200000001" table:style-name="ce3">
            <text:p><text:s/>6.812.597,62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I. <text:s/>Inmovilizado intangible.</text:p>
          </table:table-cell>
          <table:table-cell office:value-type="currency" office:value="892342.96" table:style-name="ce3">
            <text:p><text:s/>892.342,96 €<text:s/></text:p>
          </table:table-cell>
          <table:table-cell office:value-type="currency" office:value="887459.05" table:style-name="ce3">
            <text:p><text:s/>887.459,05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Inmovilizado material.</text:p>
          </table:table-cell>
          <table:table-cell office:value-type="currency" office:value="5791222.8700000001" table:style-name="ce3">
            <text:p><text:s/>5.791.222,87 €<text:s/></text:p>
          </table:table-cell>
          <table:table-cell office:value-type="currency" office:value="5924580.5800000001" table:style-name="ce3">
            <text:p><text:s/>5.924.580,58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inmobiliarias.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empresas del grupo y asociadas a largo plazo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Inversiones financieras a largo plazo.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Activos por Impuesto diferido.</text:p>
          </table:table-cell>
          <table:table-cell office:value-type="currency" office:value="557.99" table:style-name="ce3">
            <text:p><text:s/>557,99 €<text:s/></text:p>
          </table:table-cell>
          <table:table-cell office:value-type="currency" office:value="557.99" table:style-name="ce3">
            <text:p><text:s/>557,99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Deudores comerciales no corrientes.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B) ACTIVO CORRIENTE</text:p>
          </table:table-cell>
          <table:table-cell office:value-type="currency" office:value="1712817.37" table:style-name="ce3">
            <text:p><text:s/>1.712.817,37 €<text:s/></text:p>
          </table:table-cell>
          <table:table-cell office:value-type="currency" office:value="1129651.8032599995" table:style-name="ce3">
            <text:p><text:s/>1.129.651,80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/>Existencias</text:p>
          </table:table-cell>
          <table:table-cell office:value-type="currency" office:value="255030.77" table:style-name="ce3">
            <text:p><text:s/>255.030,77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Deudores comerciales y otras cuentas a cobrar.</text:p>
          </table:table-cell>
          <table:table-cell office:value-type="currency" office:value="192376.28" table:style-name="ce3">
            <text:p><text:s/>192.376,28 €<text:s/></text:p>
          </table:table-cell>
          <table:table-cell office:value-type="currency" office:value="353822.8415352088" table:style-name="ce3">
            <text:p><text:s/>353.822,84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1. Clientes por ventas y Prestaciones de servicios.</text:p>
          </table:table-cell>
          <table:table-cell office:value-type="currency" office:value="192307.87" table:style-name="ce3">
            <text:p><text:s/>192.307,87 €<text:s/></text:p>
          </table:table-cell>
          <table:table-cell office:value-type="currency" office:value="353622.8415352088" table:style-name="ce3">
            <text:p><text:s/>353.622,84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a) Ventas y prestaciones servicios a largo plazo.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b) Ventas y prestaciones servicios a corto plazo.</text:p>
          </table:table-cell>
          <table:table-cell office:value-type="currency" office:value="192307.87" table:style-name="ce3">
            <text:p><text:s/>192.307,87 €<text:s/></text:p>
          </table:table-cell>
          <table:table-cell office:value-type="currency" office:value="353622.8415352088" table:style-name="ce3">
            <text:p><text:s/>353.622,84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2. Accionistas (socios) por desembolsos exigidos.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3. Otros deudores.</text:p>
          </table:table-cell>
          <table:table-cell office:value-type="currency" office:value="68.41" table:style-name="ce3">
            <text:p><text:s/>68,41 €<text:s/></text:p>
          </table:table-cell>
          <table:table-cell office:value-type="currency" office:value="200" table:style-name="ce3">
            <text:p><text:s/>200,00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empresas del grupo y asociadas a corto plazo.</text:p>
          </table:table-cell>
          <table:table-cell office:value-type="currency" office:value="0" table:style-name="ce3">
            <text:p><text:s/>-00 €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financieras a corto plazo.</text:p>
          </table:table-cell>
          <table:table-cell office:value-type="currency" office:value="17438.59" table:style-name="ce3">
            <text:p><text:s/>17.438,59 €<text:s/></text:p>
          </table:table-cell>
          <table:table-cell office:value-type="currency" office:value="12000" table:style-name="ce3">
            <text:p><text:s/>12.000,00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Periodificaciones a corto plazo.</text:p>
          </table:table-cell>
          <table:table-cell office:value-type="currency" office:value="187.14" table:style-name="ce3">
            <text:p><text:s/>187,14 €<text:s/></text:p>
          </table:table-cell>
          <table:table-cell office:value-type="currency" office:value="1000" table:style-name="ce3">
            <text:p><text:s/>1.000,00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Efectivo y otros activos líquidos equivalentes.</text:p>
          </table:table-cell>
          <table:table-cell office:value-type="currency" office:value="1247784.5900000001" table:style-name="ce3">
            <text:p><text:s/>1.247.784,59 €<text:s/></text:p>
          </table:table-cell>
          <table:table-cell office:value-type="currency" office:value="762828.96172479074" table:style-name="ce3">
            <text:p><text:s/>762.828,96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/>TOTAL ACTIVO (A + B)</text:p>
          </table:table-cell>
          <table:table-cell office:value-type="currency" office:value="8396941.1900000013" table:style-name="ce3">
            <text:p><text:s/>8.396.941,19 €<text:s/></text:p>
          </table:table-cell>
          <table:table-cell office:value-type="currency" office:value="7942249.4232599996" table:style-name="ce3">
            <text:p><text:s/>7.942.249,4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cepto</text:p>
          </table:table-cell>
          <table:table-cell office:value-type="string" table:style-name="ce1">
            <text:p>Cierre 2018</text:p>
          </table:table-cell>
          <table:table-cell office:value-type="string" table:style-name="ce1">
            <text:p>Previsiones Iniciales 20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) PATRIMONIO NETO</text:p>
          </table:table-cell>
          <table:table-cell office:value-type="currency" office:value="2448566.83" table:style-name="ce2">
            <text:p>2.448.566,83 €</text:p>
          </table:table-cell>
          <table:table-cell office:value-type="currency" office:value="2326776.5299999998" table:style-name="ce2">
            <text:p>2.326.776,5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1) Fondos propios.</text:p>
          </table:table-cell>
          <table:table-cell office:value-type="currency" office:value="2448566.83" table:style-name="ce2">
            <text:p>2.448.566,83 €</text:p>
          </table:table-cell>
          <table:table-cell office:value-type="currency" office:value="2326776.5299999998" table:style-name="ce2">
            <text:p>2.326.776,5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Capital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939900" table:style-name="ce2">
            <text:p>939.9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Capital escriturado.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939900" table:style-name="ce2">
            <text:p>939.9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(Capital no exigido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. <text:s/>Prima de emis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I. Reservas.</text:p>
          </table:table-cell>
          <table:table-cell office:value-type="currency" office:value="1158969.95" table:style-name="ce2">
            <text:p>1.158.969,95 €</text:p>
          </table:table-cell>
          <table:table-cell office:value-type="currency" office:value="1063971.5899999999" table:style-name="ce2">
            <text:p>1.063.971,5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(Acciones y participaciones en patrimonio propias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. <text:s text:c="2"/>Resultados de ejercicios anterio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. <text:s/>Otras aportaciones de soc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Resultado del ejercicio.</text:p>
          </table:table-cell>
          <table:table-cell office:value-type="currency" office:value="349696.88" table:style-name="ce2">
            <text:p>349.696,88 €</text:p>
          </table:table-cell>
          <table:table-cell office:value-type="currency" office:value="322904.94000000006" table:style-name="ce2">
            <text:p>322.904,9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Resultado del ejercicio.(anterior pte.distribucion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I.(Dividendo a cuenta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2) Ajustes en patrimonio ne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3) Subvenciones, donaciones y legados recibi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PASIVO NO CORRIENTE</text:p>
          </table:table-cell>
          <table:table-cell office:value-type="currency" office:value="4544836.99" table:style-name="ce2">
            <text:p>4.544.836,99 €</text:p>
          </table:table-cell>
          <table:table-cell office:value-type="currency" office:value="4605910.5632599993" table:style-name="ce2">
            <text:p>4.605.910,5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largo plazo.</text:p>
          </table:table-cell>
          <table:table-cell office:value-type="currency" office:value="3801.94" table:style-name="ce2">
            <text:p>3.801,94 €</text:p>
          </table:table-cell>
          <table:table-cell office:value-type="float" office:value="1924.4932600000002" table:style-name="ce1">
            <text:p>1924,493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I. Deudas con empresas del grupo y asociadas a largo plazo.</text:p>
          </table:table-cell>
          <table:table-cell office:value-type="currency" office:value="4053811.11" table:style-name="ce2">
            <text:p>4.053.811,11 €</text:p>
          </table:table-cell>
          <table:table-cell office:value-type="currency" office:value="4053811.1099999994" table:style-name="ce2">
            <text:p>4.053.811,1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Pasivos por impuesto diferido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V. <text:s text:c="2"/>Periodificaciones a largo plazo</text:p>
          </table:table-cell>
          <table:table-cell office:value-type="currency" office:value="487223.94" table:style-name="ce2">
            <text:p>487.223,94 €</text:p>
          </table:table-cell>
          <table:table-cell office:value-type="currency" office:value="550174.96" table:style-name="ce2">
            <text:p>550.174,9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Acreedores comerciales no corrien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Deuda con caracter¡sticas especial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) PASIVO CORRIENTE</text:p>
          </table:table-cell>
          <table:table-cell office:value-type="currency" office:value="1403537.37" table:style-name="ce2">
            <text:p>1.403.537,37 €</text:p>
          </table:table-cell>
          <table:table-cell office:value-type="currency" office:value="1009562.33" table:style-name="ce2">
            <text:p>1.009.562,3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corto plazo.</text:p>
          </table:table-cell>
          <table:table-cell table:style-name="ce2"/>
          <table:table-cell office:value-type="currency" office:value="34646.47" table:style-name="ce2">
            <text:p>34.646,4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corto plazo.</text:p>
          </table:table-cell>
          <table:table-cell office:value-type="currency" office:value="537404.4" table:style-name="ce2">
            <text:p>537.404,40 €</text:p>
          </table:table-cell>
          <table:table-cell office:value-type="currency" office:value="468569.62" table:style-name="ce2">
            <text:p>468.569,6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corto plazo.</text:p>
          </table:table-cell>
          <table:table-cell office:value-type="currency" office:value="537404.4" table:style-name="ce2">
            <text:p>537.404,40 €</text:p>
          </table:table-cell>
          <table:table-cell office:value-type="currency" office:value="468569.62" table:style-name="ce2">
            <text:p>468.569,6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Deudas con empresas del grupo y asociadas a corto plazo.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Acreedores comerciales y otras cuentas a pagar.</text:p>
          </table:table-cell>
          <table:table-cell office:value-type="currency" office:value="519899.57999999996" table:style-name="ce2">
            <text:p>519.899,58 €</text:p>
          </table:table-cell>
          <table:table-cell office:value-type="currency" office:value="204149" table:style-name="ce2">
            <text:p>204.149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Proveedores.</text:p>
          </table:table-cell>
          <table:table-cell office:value-type="currency" office:value="355929.3" table:style-name="ce2">
            <text:p>355.929,30 €</text:p>
          </table:table-cell>
          <table:table-cell office:value-type="currency" office:value="4149" table:style-name="ce2">
            <text:p>4.149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1"/>a) Proveedor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11"/>b) Proveedores a corto plazo.</text:p>
          </table:table-cell>
          <table:table-cell office:value-type="currency" office:value="355929.3" table:style-name="ce2">
            <text:p>355.929,30 €</text:p>
          </table:table-cell>
          <table:table-cell office:value-type="currency" office:value="4149" table:style-name="ce2">
            <text:p>4.149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Otros acreedores.</text:p>
          </table:table-cell>
          <table:table-cell office:value-type="currency" office:value="163970.28" table:style-name="ce2">
            <text:p>163.970,28 €</text:p>
          </table:table-cell>
          <table:table-cell office:value-type="currency" office:value="200000" table:style-name="ce2">
            <text:p>2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Periodificaciones a corto plazo</text:p>
          </table:table-cell>
          <table:table-cell office:value-type="currency" office:value="346233.39" table:style-name="ce2">
            <text:p>346.233,39 €</text:p>
          </table:table-cell>
          <table:table-cell office:value-type="currency" office:value="302197.24" table:style-name="ce2">
            <text:p>302.197,2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Deuda con caracter¡sticas especiales a cort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TOTAL PATRIMONIO NETO Y PASIVO (A + B + C)</text:p>
          </table:table-cell>
          <table:table-cell office:value-type="currency" office:value="8396941.1900000013" table:style-name="ce2">
            <text:p>8.396.941,19 €</text:p>
          </table:table-cell>
          <table:table-cell office:value-type="currency" office:value="7942249.4232599996" table:style-name="ce2">
            <text:p>7.942.249,42 €</text:p>
          </table:table-cell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.garcia</meta:initial-creator>
    <dc:creator>miguelgarcia</dc:creator>
    <meta:creation-date>2018-04-13T10:57:30Z</meta:creation-date>
    <dc:date>2019-05-08T15:09:37Z</dc:date>
  </office:meta>
</office:document-meta>
</file>