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ejercicio_2017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1">
            <text:p>F.1.3.1 Balance (Modelo PYMES)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Actualización del BALANCE DE SITUAC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rporación:</text:p>
          </table:table-cell>
          <table:table-cell office:value-type="string" table:style-name="ce1">
            <text:p>CABILDO INSULAR DE GRAN CANAR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tidad:</text:p>
          </table:table-cell>
          <table:table-cell office:value-type="string" table:style-name="ce1">
            <text:p>SOCIEDAD PARA EL DESARROLLO DE LAS TELECOMUNICACIONES DE GRAN CANARIA, S.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A76051028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9 - OTROS SERVICIOS DE TELECOMUNICACIO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Fecha de aprobación de los Estados Financieros iniciales: 30/10/2017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Concepto</text:p>
          </table:table-cell>
          <table:table-cell office:value-type="string" table:style-name="ce1">
            <text:p><text:s/>Cierre ejercicio 2017<text:s/></text:p>
          </table:table-cell>
          <table:table-cell office:value-type="string" table:style-name="ce1">
            <text:p><text:s/>Presupuesto 2017<text:s/>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) ACTIVO NO CORRIENTE</text:p>
          </table:table-cell>
          <table:table-cell office:value-type="currency" office:value="6950162.8799999999" table:style-name="ce2">
            <text:p>6.950.162,88 €</text:p>
          </table:table-cell>
          <table:table-cell office:value-type="currency" office:value="7294837.0800000001" table:style-name="ce2">
            <text:p>7.294.837,08 €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3"/>I. <text:s/>Inmovilizado intangible.</text:p>
          </table:table-cell>
          <table:table-cell office:value-type="currency" office:value="933817.28" table:style-name="ce2">
            <text:p>933.817,28 €</text:p>
          </table:table-cell>
          <table:table-cell office:value-type="currency" office:value="938452.51" table:style-name="ce2">
            <text:p>938.452,51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Inmovilizado material.</text:p>
          </table:table-cell>
          <table:table-cell office:value-type="currency" office:value="6015787.6100000003" table:style-name="ce2">
            <text:p>6.015.787,61 €</text:p>
          </table:table-cell>
          <table:table-cell office:value-type="currency" office:value="6355826.5700000003" table:style-name="ce2">
            <text:p>6.355.826,57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Inversiones inmobiliarias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Inversiones empresas del grupo y asociadas a largo plazo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/>Inversiones financieras a largo plazo.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Activos por Impuesto diferido.</text:p>
          </table:table-cell>
          <table:table-cell office:value-type="currency" office:value="557.99" table:style-name="ce2">
            <text:p>557,99 €</text:p>
          </table:table-cell>
          <table:table-cell office:value-type="currency" office:value="558" table:style-name="ce2">
            <text:p>558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I.Deudores comerciales no corrient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) ACTIVO CORRIENTE</text:p>
          </table:table-cell>
          <table:table-cell office:value-type="currency" office:value="1263542.3700000001" table:style-name="ce2">
            <text:p>1.263.542,37 €</text:p>
          </table:table-cell>
          <table:table-cell office:value-type="currency" office:value="1021309.61" table:style-name="ce2">
            <text:p>1.021.309,61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/>Existencias</text:p>
          </table:table-cell>
          <table:table-cell office:value-type="currency" office:value="257776.63" table:style-name="ce2">
            <text:p>257.776,63 €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Deudores comerciales y otras cuentas a cobrar.</text:p>
          </table:table-cell>
          <table:table-cell office:value-type="currency" office:value="230800.07" table:style-name="ce2">
            <text:p>230.800,07 €</text:p>
          </table:table-cell>
          <table:table-cell office:value-type="currency" office:value="205000" table:style-name="ce2">
            <text:p>205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1. Clientes por ventas y Prestaciones de servicios.</text:p>
          </table:table-cell>
          <table:table-cell office:value-type="currency" office:value="230611.97" table:style-name="ce2">
            <text:p>230.611,97 €</text:p>
          </table:table-cell>
          <table:table-cell office:value-type="currency" office:value="200000" table:style-name="ce2">
            <text:p>20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10"/>a) Ventas y prestaciones servicios a larg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10"/>b) Ventas y prestaciones servicios a corto plazo.</text:p>
          </table:table-cell>
          <table:table-cell office:value-type="currency" office:value="230611.97" table:style-name="ce2">
            <text:p>230.611,97 €</text:p>
          </table:table-cell>
          <table:table-cell office:value-type="currency" office:value="200000" table:style-name="ce2">
            <text:p>20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7"/>2. Accionistas (socios) por desembolsos exigid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7"/>3. Otros deudores.</text:p>
          </table:table-cell>
          <table:table-cell office:value-type="currency" office:value="188.1" table:style-name="ce2">
            <text:p>188,10 €</text:p>
          </table:table-cell>
          <table:table-cell office:value-type="currency" office:value="5000" table:style-name="ce2">
            <text:p>5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Inversiones empresas del grupo y asociadas a cort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IV. Inversiones financieras a corto plazo.</text:p>
          </table:table-cell>
          <table:table-cell office:value-type="currency" office:value="17438.59" table:style-name="ce2">
            <text:p>17.438,59 €</text:p>
          </table:table-cell>
          <table:table-cell office:value-type="currency" office:value="12000" table:style-name="ce2">
            <text:p>12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/>Periodificaciones a corto plazo.</text:p>
          </table:table-cell>
          <table:table-cell office:value-type="currency" office:value="730.38" table:style-name="ce2">
            <text:p>730,38 €</text:p>
          </table:table-cell>
          <table:table-cell office:value-type="currency" office:value="1000" table:style-name="ce2">
            <text:p>1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Efectivo y otros activos líquidos equivalentes.</text:p>
          </table:table-cell>
          <table:table-cell office:value-type="currency" office:value="756796.7" table:style-name="ce2">
            <text:p>756.796,70 €</text:p>
          </table:table-cell>
          <table:table-cell office:value-type="currency" office:value="803309.61" table:style-name="ce2">
            <text:p>803.309,61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/>TOTAL ACTIVO (A + B)</text:p>
          </table:table-cell>
          <table:table-cell office:value-type="currency" office:value="8213705.25" table:style-name="ce2">
            <text:p>8.213.705,25 €</text:p>
          </table:table-cell>
          <table:table-cell office:value-type="currency" office:value="8316146.6900000004" table:style-name="ce2">
            <text:p>8.316.146,69 €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Concepto</text:p>
          </table:table-cell>
          <table:table-cell office:value-type="string" table:style-name="ce1">
            <text:p><text:s/>Cierre ejercicio 2017<text:s/></text:p>
          </table:table-cell>
          <table:table-cell office:value-type="string" table:style-name="ce1">
            <text:p><text:s/>Presupuesto 2017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) PATRIMONIO NETO</text:p>
          </table:table-cell>
          <table:table-cell office:value-type="currency" office:value="2113827.89" table:style-name="ce2">
            <text:p>2.113.827,89 €</text:p>
          </table:table-cell>
          <table:table-cell office:value-type="currency" office:value="2064049.67" table:style-name="ce2">
            <text:p>2.064.049,67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A-1) Fondos propios.</text:p>
          </table:table-cell>
          <table:table-cell office:value-type="currency" office:value="2113827.89" table:style-name="ce2">
            <text:p>2.113.827,89 €</text:p>
          </table:table-cell>
          <table:table-cell office:value-type="currency" office:value="2064049.67" table:style-name="ce2">
            <text:p>2.064.049,67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 text:c="2"/>Capital</text:p>
          </table:table-cell>
          <table:table-cell office:value-type="currency" office:value="939900" table:style-name="ce2">
            <text:p>939.900,00 €</text:p>
          </table:table-cell>
          <table:table-cell office:value-type="currency" office:value="939900" table:style-name="ce2">
            <text:p>939.9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Capital escriturado.</text:p>
          </table:table-cell>
          <table:table-cell office:value-type="currency" office:value="939900" table:style-name="ce2">
            <text:p>939.900,00 €</text:p>
          </table:table-cell>
          <table:table-cell office:value-type="currency" office:value="939900" table:style-name="ce2">
            <text:p>939.9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2.(Capital no exigido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II. <text:s/>Prima de emisio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III. Reservas.</text:p>
          </table:table-cell>
          <table:table-cell office:value-type="currency" office:value="918157.34" table:style-name="ce2">
            <text:p>918.157,34 €</text:p>
          </table:table-cell>
          <table:table-cell office:value-type="currency" office:value="918157.34" table:style-name="ce2">
            <text:p>918.157,34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<text:s/>(Acciones y participaciones en patrimonio propias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. <text:s text:c="2"/>Resultados de ejercicios anteriores</text:p>
          </table:table-cell>
          <table:table-cell table:style-name="ce1"/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<text:s/>Otras aportaciones de soci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II. Resultado del ejercicio.</text:p>
          </table:table-cell>
          <table:table-cell office:value-type="currency" office:value="255770.55" table:style-name="ce2">
            <text:p>255.770,55 €</text:p>
          </table:table-cell>
          <table:table-cell office:value-type="currency" office:value="205992.33" table:style-name="ce2">
            <text:p>205.992,33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Resultado del ejercicio.(anterior pte.distribucion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III.(Dividendo a cuenta)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A-2) Ajustes en patrimonio net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A-3) Subvenciones, donaciones y legados recibido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B) PASIVO NO CORRIENTE</text:p>
          </table:table-cell>
          <table:table-cell office:value-type="currency" office:value="5044748.09" table:style-name="ce2">
            <text:p>5.044.748,09 €</text:p>
          </table:table-cell>
          <table:table-cell office:value-type="currency" office:value="5124829.4800000004" table:style-name="ce2">
            <text:p>5.124.829,48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 text:c="2"/>Provisiones a largo plazo.</text:p>
          </table:table-cell>
          <table:table-cell office:value-type="currency" office:value="3474.21" table:style-name="ce2">
            <text:p>3.474,21 €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<text:s/>Deudas a largo plazo.</text:p>
          </table:table-cell>
          <table:table-cell office:value-type="string" table:style-name="ce1">
            <text:p><text:s/>- <text:s text:c="2"/>€<text:s/>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Deudas con entidades de crédit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2. Acreedores por arrendamiento financie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3. Otras deudas a largo plazo.</text:p>
          </table:table-cell>
          <table:table-cell office:value-type="string" table:style-name="ce1">
            <text:p><text:s/>- <text:s text:c="2"/>€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<text:s text:c="3"/>III. Deudas con empresas del grupo y asociadas a largo plazo.</text:p>
          </table:table-cell>
          <table:table-cell office:value-type="currency" office:value="4522380.7300000004" table:style-name="ce2">
            <text:p>4.522.380,73 €</text:p>
          </table:table-cell>
          <table:table-cell office:value-type="currency" office:value="4560208.5599999996" table:style-name="ce2">
            <text:p>4.560.208,56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<text:s/>Pasivos por impuesto diferid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. <text:s text:c="2"/>Periodificaciones a largo plazo</text:p>
          </table:table-cell>
          <table:table-cell office:value-type="currency" office:value="518893.15" table:style-name="ce2">
            <text:p>518.893,15 €</text:p>
          </table:table-cell>
          <table:table-cell office:value-type="currency" office:value="564620.92000000004" table:style-name="ce2">
            <text:p>564.620,92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<text:s/>Acreedores comerciales no corrientes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VII. Deuda con caracter¡sticas especiales a larg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C) PASIVO CORRIENTE</text:p>
          </table:table-cell>
          <table:table-cell office:value-type="currency" office:value="1055129.27" table:style-name="ce2">
            <text:p>1.055.129,27 €</text:p>
          </table:table-cell>
          <table:table-cell office:value-type="currency" office:value="1127267.54" table:style-name="ce2">
            <text:p>1.127.267,54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. <text:s text:c="2"/>Provisiones a corto plazo.</text:p>
          </table:table-cell>
          <table:table-cell office:value-type="currency" office:value="34646.47" table:style-name="ce2">
            <text:p>34.646,47 €</text:p>
          </table:table-cell>
          <table:table-cell office:value-type="currency" office:value="59938.36" table:style-name="ce2">
            <text:p>59.938,36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. <text:s/>Deudas a corto plazo.</text:p>
          </table:table-cell>
          <table:table-cell office:value-type="currency" office:value="515397.56" table:style-name="ce2">
            <text:p>515.397,56 €</text:p>
          </table:table-cell>
          <table:table-cell office:value-type="currency" office:value="442595.29" table:style-name="ce2">
            <text:p>442.595,29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Deudas con entidades de crédit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2. Acreedores por arrendamiento financier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8"/>3. Otras deudas a corto plazo.</text:p>
          </table:table-cell>
          <table:table-cell office:value-type="currency" office:value="515397.56" table:style-name="ce2">
            <text:p>515.397,56 €</text:p>
          </table:table-cell>
          <table:table-cell office:value-type="currency" office:value="442595.29" table:style-name="ce2">
            <text:p>442.595,29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II. Deudas con empresas del grupo y asociadas a corto plazo.</text:p>
          </table:table-cell>
          <table:table-cell office:value-type="string" table:style-name="ce1">
            <text:p><text:s/>- <text:s text:c="2"/>€<text:s/></text:p>
          </table:table-cell>
          <table:table-cell office:value-type="currency" office:value="100333.89" table:style-name="ce2">
            <text:p>100.333,89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IV. <text:s/>Acreedores comerciales y otras cuentas a pagar.</text:p>
          </table:table-cell>
          <table:table-cell office:value-type="currency" office:value="164792.76" table:style-name="ce2">
            <text:p>164.792,76 €</text:p>
          </table:table-cell>
          <table:table-cell office:value-type="currency" office:value="164400" table:style-name="ce2">
            <text:p>164.4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1. Proveedores.</text:p>
          </table:table-cell>
          <table:table-cell office:value-type="currency" office:value="4149" table:style-name="ce2">
            <text:p>4.149,00 €</text:p>
          </table:table-cell>
          <table:table-cell office:value-type="currency" office:value="4400" table:style-name="ce2">
            <text:p>4.4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11"/>a) Proveedores a larg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11"/>b) Proveedores a corto plazo.</text:p>
          </table:table-cell>
          <table:table-cell office:value-type="currency" office:value="4149" table:style-name="ce2">
            <text:p>4.149,00 €</text:p>
          </table:table-cell>
          <table:table-cell office:value-type="currency" office:value="4400" table:style-name="ce2">
            <text:p>4.4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8"/>2. Otros acreedores.</text:p>
          </table:table-cell>
          <table:table-cell office:value-type="currency" office:value="160643.76" table:style-name="ce2">
            <text:p>160.643,76 €</text:p>
          </table:table-cell>
          <table:table-cell office:value-type="currency" office:value="160000" table:style-name="ce2">
            <text:p>16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. <text:s text:c="2"/>Periodificaciones a corto plazo</text:p>
          </table:table-cell>
          <table:table-cell office:value-type="currency" office:value="340292.48" table:style-name="ce2">
            <text:p>340.292,48 €</text:p>
          </table:table-cell>
          <table:table-cell office:value-type="currency" office:value="360000" table:style-name="ce2">
            <text:p>360.000,00 €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<text:s text:c="3"/>VI. <text:s/>Deuda con caracter¡sticas especiales a corto plazo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<text:s text:c="3"/>TOTAL PATRIMONIO NETO Y PASIVO (A + B + C)</text:p>
          </table:table-cell>
          <table:table-cell office:value-type="currency" office:value="8213705.25" table:style-name="ce2">
            <text:p>8.213.705,25 €</text:p>
          </table:table-cell>
          <table:table-cell office:value-type="currency" office:value="8316146.6900000004" table:style-name="ce2">
            <text:p>8.316.146,69 €</text:p>
          </table:table-cell>
          <table:table-cell table:number-columns-repeated="16380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1:18:17Z</meta:creation-date>
    <dc:date>2019-05-08T11:18:18Z</dc:date>
  </office:meta>
</office:document-meta>
</file>