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ejercicio_2016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F.1.3.1 Balance (Modelo PYMES)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Real 20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BALANCE DE SITUACION</text:p>
          </table:table-cell>
          <table:table-cell office:value-type="string" table:style-name="ce1">
            <text:p>Actualización del PRESUPUESTO DE EXPLOTACION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rporación: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CABILDO INSULAR DE GRAN CANAR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ntidad:</text:p>
          </table:table-cell>
          <table:table-cell office:value-type="string" table:style-name="ce1">
            <text:p>SOCIEDAD PARA EL DESARROLLO DE LAS TELECOMUNICACIONES DE GRAN CANARIA, S.A</text:p>
          </table:table-cell>
          <table:table-cell office:value-type="string" table:style-name="ce1">
            <text:p>SOCIEDAD DE PROMOCION ECONOMICA DE GRAN CANARIA, S.A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A7605102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9 - OTROS SERVICIOS DE TELECOMUNICAC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echa de aprobación de los Estados Financieros iniciales: 07/12/20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oncepto</text:p>
          </table:table-cell>
          <table:table-cell office:value-type="string" table:style-name="ce1">
            <text:p><text:s/>Cierre ejercicio 2016<text:s/></text:p>
          </table:table-cell>
          <table:table-cell office:value-type="string" table:style-name="ce1">
            <text:p><text:s/>Presupuesto 2016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ACTIVO NO CORRIENTE</text:p>
          </table:table-cell>
          <table:table-cell office:value-type="currency" office:value="7299003.0700000003" table:style-name="ce2">
            <text:p>7.299.003,07 €</text:p>
          </table:table-cell>
          <table:table-cell office:value-type="currency" office:value="7383149.6100000003" table:style-name="ce2">
            <text:p>7.383.149,61 €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 text:c="3"/>I. <text:s/>Inmovilizado intangible.</text:p>
          </table:table-cell>
          <table:table-cell office:value-type="currency" office:value="980175.51" table:style-name="ce2">
            <text:p>980.175,51 €</text:p>
          </table:table-cell>
          <table:table-cell office:value-type="currency" office:value="962325.16" table:style-name="ce2">
            <text:p>962.325,16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. Inmovilizado material.</text:p>
          </table:table-cell>
          <table:table-cell office:value-type="currency" office:value="6318269.5700000003" table:style-name="ce2">
            <text:p>6.318.269,57 €</text:p>
          </table:table-cell>
          <table:table-cell office:value-type="currency" office:value="6420324.4500000002" table:style-name="ce2">
            <text:p>6.420.324,45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I. Inversiones inmobiliarias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V. Inversiones empresas del grupo y asociadas a largo plazo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. <text:s/>Inversiones financieras a largo plazo.</text:p>
          </table:table-cell>
          <table:table-cell office:value-type="string" table:style-name="ce1">
            <text:p><text:s/>- <text:s text:c="2"/>€<text:s/>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Activos por Impuesto diferido.</text:p>
          </table:table-cell>
          <table:table-cell office:value-type="currency" office:value="557.99" table:style-name="ce2">
            <text:p>557,99 €</text:p>
          </table:table-cell>
          <table:table-cell office:value-type="currency" office:value="500" table:style-name="ce2">
            <text:p>5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I.Deudores comerciales no corriente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B) ACTIVO CORRIENTE</text:p>
          </table:table-cell>
          <table:table-cell office:value-type="currency" office:value="1078664.55" table:style-name="ce2">
            <text:p>1.078.664,55 €</text:p>
          </table:table-cell>
          <table:table-cell office:value-type="currency" office:value="479150.29" table:style-name="ce2">
            <text:p>479.150,29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. <text:s/>Existencias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. Deudores comerciales y otras cuentas a cobrar.</text:p>
          </table:table-cell>
          <table:table-cell office:value-type="currency" office:value="198340.79" table:style-name="ce2">
            <text:p>198.340,79 €</text:p>
          </table:table-cell>
          <table:table-cell office:value-type="currency" office:value="205000" table:style-name="ce2">
            <text:p>205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7"/>1. Clientes por ventas y Prestaciones de servicios.</text:p>
          </table:table-cell>
          <table:table-cell office:value-type="currency" office:value="198221" table:style-name="ce2">
            <text:p>198.221,00 €</text:p>
          </table:table-cell>
          <table:table-cell office:value-type="currency" office:value="200000" table:style-name="ce2">
            <text:p>200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10"/>a) Ventas y prestaciones servicios a largo plaz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10"/>b) Ventas y prestaciones servicios a corto plazo.</text:p>
          </table:table-cell>
          <table:table-cell office:value-type="currency" office:value="198221" table:style-name="ce2">
            <text:p>198.221,00 €</text:p>
          </table:table-cell>
          <table:table-cell office:value-type="currency" office:value="200000" table:style-name="ce2">
            <text:p>200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7"/>2. Accionistas (socios) por desembolsos exigid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7"/>3. Otros deudores.</text:p>
          </table:table-cell>
          <table:table-cell office:value-type="currency" office:value="119.79" table:style-name="ce2">
            <text:p>119,79 €</text:p>
          </table:table-cell>
          <table:table-cell office:value-type="currency" office:value="5000" table:style-name="ce2">
            <text:p>5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I. Inversiones empresas del grupo y asociadas a corto plaz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IV. Inversiones financieras a corto plazo.</text:p>
          </table:table-cell>
          <table:table-cell office:value-type="currency" office:value="13983.59" table:style-name="ce2">
            <text:p>13.983,59 €</text:p>
          </table:table-cell>
          <table:table-cell office:value-type="currency" office:value="12000" table:style-name="ce2">
            <text:p>12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. <text:s/>Periodificaciones a corto plazo.</text:p>
          </table:table-cell>
          <table:table-cell office:value-type="currency" office:value="926.97" table:style-name="ce2">
            <text:p>926,97 €</text:p>
          </table:table-cell>
          <table:table-cell office:value-type="currency" office:value="1000" table:style-name="ce2">
            <text:p>1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Efectivo y otros activos líquidos equivalentes.</text:p>
          </table:table-cell>
          <table:table-cell office:value-type="currency" office:value="865413.2" table:style-name="ce2">
            <text:p>865.413,20 €</text:p>
          </table:table-cell>
          <table:table-cell office:value-type="currency" office:value="261150.29" table:style-name="ce2">
            <text:p>261.150,29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/>TOTAL ACTIVO (A + B)</text:p>
          </table:table-cell>
          <table:table-cell office:value-type="currency" office:value="8377667.6200000001" table:style-name="ce2">
            <text:p>8.377.667,62 €</text:p>
          </table:table-cell>
          <table:table-cell office:value-type="currency" office:value="7862299.9000000004" table:style-name="ce2">
            <text:p>7.862.299,90 €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oncepto</text:p>
          </table:table-cell>
          <table:table-cell office:value-type="string" table:style-name="ce1">
            <text:p><text:s/>Cierre ejercicio 2016<text:s/></text:p>
          </table:table-cell>
          <table:table-cell office:value-type="string" table:style-name="ce1">
            <text:p><text:s/>Presupuesto 2016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) PATRIMONIO NETO</text:p>
          </table:table-cell>
          <table:table-cell office:value-type="currency" office:value="1858057.34" table:style-name="ce2">
            <text:p>1.858.057,34 €</text:p>
          </table:table-cell>
          <table:table-cell office:value-type="currency" office:value="1309642.8500000001" table:style-name="ce2">
            <text:p>1.309.642,85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A-1) Fondos propios.</text:p>
          </table:table-cell>
          <table:table-cell office:value-type="currency" office:value="1858057.34" table:style-name="ce2">
            <text:p>1.858.057,34 €</text:p>
          </table:table-cell>
          <table:table-cell office:value-type="currency" office:value="1309642.8500000001" table:style-name="ce2">
            <text:p>1.309.642,85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. <text:s text:c="2"/>Capital</text:p>
          </table:table-cell>
          <table:table-cell office:value-type="currency" office:value="939900" table:style-name="ce2">
            <text:p>939.900,00 €</text:p>
          </table:table-cell>
          <table:table-cell office:value-type="currency" office:value="300000" table:style-name="ce2">
            <text:p>300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1. Capital escriturado.</text:p>
          </table:table-cell>
          <table:table-cell office:value-type="currency" office:value="939900" table:style-name="ce2">
            <text:p>939.900,00 €</text:p>
          </table:table-cell>
          <table:table-cell office:value-type="currency" office:value="300000" table:style-name="ce2">
            <text:p>300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2.(Capital no exigido)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II. <text:s/>Prima de emis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III. Reservas.</text:p>
          </table:table-cell>
          <table:table-cell office:value-type="currency" office:value="720736.39" table:style-name="ce2">
            <text:p>720.736,39 €</text:p>
          </table:table-cell>
          <table:table-cell office:value-type="currency" office:value="789091.98" table:style-name="ce2">
            <text:p>789.091,98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V. <text:s/>(Acciones y participaciones en patrimonio propias)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V. <text:s text:c="2"/>Resultados de ejercicios anteriores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<text:s/>Otras aportaciones de soci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VII. Resultado del ejercicio.</text:p>
          </table:table-cell>
          <table:table-cell office:value-type="currency" office:value="197420.95" table:style-name="ce2">
            <text:p>197.420,95 €</text:p>
          </table:table-cell>
          <table:table-cell office:value-type="currency" office:value="220550.87" table:style-name="ce2">
            <text:p>220.550,87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Resultado del ejercicio.(anterior pte.distribucion)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VIII.(Dividendo a cuenta)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A-2) Ajustes en patrimonio net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A-3) Subvenciones, donaciones y legados recibid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B) PASIVO NO CORRIENTE</text:p>
          </table:table-cell>
          <table:table-cell office:value-type="currency" office:value="5517607.8399999999" table:style-name="ce2">
            <text:p>5.517.607,84 €</text:p>
          </table:table-cell>
          <table:table-cell office:value-type="currency" office:value="5514976.0199999996" table:style-name="ce2">
            <text:p>5.514.976,02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. <text:s text:c="2"/>Provisiones a largo plazo.</text:p>
          </table:table-cell>
          <table:table-cell office:value-type="currency" office:value="2456.86" table:style-name="ce2">
            <text:p>2.456,86 €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. <text:s/>Deudas a largo plazo.</text:p>
          </table:table-cell>
          <table:table-cell office:value-type="string" table:style-name="ce1">
            <text:p><text:s/>- <text:s text:c="2"/>€<text:s/>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1. Deudas con entidades de crédit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8"/>2. Acreedores por arrendamiento financie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8"/>3. Otras deudas a largo plaz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III. Deudas con empresas del grupo y asociadas a largo plazo.</text:p>
          </table:table-cell>
          <table:table-cell office:value-type="currency" office:value="4964976.0199999996" table:style-name="ce2">
            <text:p>4.964.976,02 €</text:p>
          </table:table-cell>
          <table:table-cell office:value-type="currency" office:value="4964976.0199999996" table:style-name="ce2">
            <text:p>4.964.976,02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V. <text:s/>Pasivos por impuesto diferid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V. <text:s text:c="2"/>Periodificaciones a largo plazo</text:p>
          </table:table-cell>
          <table:table-cell office:value-type="currency" office:value="550174.96" table:style-name="ce2">
            <text:p>550.174,96 €</text:p>
          </table:table-cell>
          <table:table-cell office:value-type="currency" office:value="550000" table:style-name="ce2">
            <text:p>550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<text:s/>Acreedores comerciales no corriente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VII. Deuda con caracter¡sticas especiales a largo plaz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) PASIVO CORRIENTE</text:p>
          </table:table-cell>
          <table:table-cell office:value-type="currency" office:value="1002002.44" table:style-name="ce2">
            <text:p>1.002.002,44 €</text:p>
          </table:table-cell>
          <table:table-cell office:value-type="currency" office:value="1037681.03" table:style-name="ce2">
            <text:p>1.037.681,03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. <text:s text:c="2"/>Provisiones a corto plazo.</text:p>
          </table:table-cell>
          <table:table-cell office:value-type="currency" office:value="44668.93" table:style-name="ce2">
            <text:p>44.668,93 €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. <text:s/>Deudas a corto plazo.</text:p>
          </table:table-cell>
          <table:table-cell office:value-type="string" table:style-name="ce1">
            <text:p><text:s/>- <text:s text:c="2"/>€<text:s/></text:p>
          </table:table-cell>
          <table:table-cell office:value-type="currency" office:value="404767.46" table:style-name="ce2">
            <text:p>404.767,46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1. Deudas con entidades de crédit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8"/>2. Acreedores por arrendamiento financie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8"/>3. Otras deudas a corto plazo.</text:p>
          </table:table-cell>
          <table:table-cell table:style-name="ce1"/>
          <table:table-cell office:value-type="currency" office:value="404767.46" table:style-name="ce2">
            <text:p>404.767,46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I. Deudas con empresas del grupo y asociadas a corto plazo.</text:p>
          </table:table-cell>
          <table:table-cell office:value-type="currency" office:value="488019.07" table:style-name="ce2">
            <text:p>488.019,07 €</text:p>
          </table:table-cell>
          <table:table-cell office:value-type="currency" office:value="108513.57" table:style-name="ce2">
            <text:p>108.513,57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V. <text:s/>Acreedores comerciales y otras cuentas a pagar.</text:p>
          </table:table-cell>
          <table:table-cell office:value-type="currency" office:value="149427.76" table:style-name="ce2">
            <text:p>149.427,76 €</text:p>
          </table:table-cell>
          <table:table-cell office:value-type="currency" office:value="164400" table:style-name="ce2">
            <text:p>164.4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1. Proveedores.</text:p>
          </table:table-cell>
          <table:table-cell office:value-type="currency" office:value="10490.27" table:style-name="ce2">
            <text:p>10.490,27 €</text:p>
          </table:table-cell>
          <table:table-cell office:value-type="currency" office:value="4400" table:style-name="ce2">
            <text:p>4.4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11"/>a) Proveedores a largo plaz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11"/>b) Proveedores a corto plazo.</text:p>
          </table:table-cell>
          <table:table-cell office:value-type="currency" office:value="10490.27" table:style-name="ce2">
            <text:p>10.490,27 €</text:p>
          </table:table-cell>
          <table:table-cell office:value-type="currency" office:value="4400" table:style-name="ce2">
            <text:p>4.4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2. Otros acreedores.</text:p>
          </table:table-cell>
          <table:table-cell office:value-type="currency" office:value="138937.49" table:style-name="ce2">
            <text:p>138.937,49 €</text:p>
          </table:table-cell>
          <table:table-cell office:value-type="currency" office:value="160000" table:style-name="ce2">
            <text:p>160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. <text:s text:c="2"/>Periodificaciones a corto plazo</text:p>
          </table:table-cell>
          <table:table-cell office:value-type="currency" office:value="319886.68" table:style-name="ce2">
            <text:p>319.886,68 €</text:p>
          </table:table-cell>
          <table:table-cell office:value-type="currency" office:value="360000" table:style-name="ce2">
            <text:p>360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<text:s/>Deuda con caracter¡sticas especiales a corto plaz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TOTAL PATRIMONIO NETO Y PASIVO (A + B + C)</text:p>
          </table:table-cell>
          <table:table-cell office:value-type="currency" office:value="8377667.6200000001" table:style-name="ce2">
            <text:p>8.377.667,62 €</text:p>
          </table:table-cell>
          <table:table-cell office:value-type="currency" office:value="7862299.9000000004" table:style-name="ce2">
            <text:p>7.862.299,90 €</text:p>
          </table:table-cell>
          <table:table-cell table:number-columns-repeated="16380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miguelgarcia</meta:initial-creator>
    <dc:creator>miguelgarcia</dc:creator>
    <meta:creation-date>2019-05-08T11:18:31Z</meta:creation-date>
    <dc:date>2019-05-08T11:18:31Z</dc:date>
  </office:meta>
</office:document-meta>
</file>