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ejercicio_2015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F.1.3.1 Balance (Modelo PYMES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ctualización del BALANCE DE SITU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rporación:</text:p>
          </table:table-cell>
          <table:table-cell office:value-type="string" table:style-name="ce1">
            <text:p>CABILDO INSULAR DE GRAN CANA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style-name="ce1">
            <text:p>SOCIEDAD PARA EL DESARROLLO DE LAS TELECOMUNICACIONES DE GRAN CANARIA, S.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7605102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9 - OTROS SERVICIOS DE TELECOMUNICACIO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echa de formulación: 29/03/2016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Fecha de aprobación de los Estados Financieros iniciales: 08/10/201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cepto</text:p>
          </table:table-cell>
          <table:table-cell office:value-type="string" table:style-name="ce1">
            <text:p><text:s/>Cierre ejercicio 2015<text:s/></text:p>
          </table:table-cell>
          <table:table-cell office:value-type="string" table:style-name="ce1">
            <text:p><text:s/>Presupuesto 201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ACTIVO NO CORRIENTE</text:p>
          </table:table-cell>
          <table:table-cell office:value-type="currency" office:value="7479286.3799999999" table:style-name="ce2">
            <text:p>7.479.286,38 €</text:p>
          </table:table-cell>
          <table:table-cell office:value-type="currency" office:value="7365013.9900000002" table:style-name="ce2">
            <text:p>7.365.013,99 €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I. <text:s/>Inmovilizado intangible.</text:p>
          </table:table-cell>
          <table:table-cell office:value-type="currency" office:value="1005628.65" table:style-name="ce2">
            <text:p>1.005.628,65 €</text:p>
          </table:table-cell>
          <table:table-cell office:value-type="currency" office:value="1006932.14" table:style-name="ce2">
            <text:p>1.006.932,1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Inmovilizado material.</text:p>
          </table:table-cell>
          <table:table-cell office:value-type="currency" office:value="6473099.7400000002" table:style-name="ce2">
            <text:p>6.473.099,74 €</text:p>
          </table:table-cell>
          <table:table-cell office:value-type="currency" office:value="6353880.5199999996" table:style-name="ce2">
            <text:p>6.353.880,5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Inversiones inmobiliarias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Inversiones empresas del grupo y asociadas a largo plazo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/>Inversiones financieras a largo plazo.</text:p>
          </table:table-cell>
          <table:table-cell office:value-type="string" table:style-name="ce1">
            <text:p><text:s/>- <text:s text:c="2"/>€<text:s/></text:p>
          </table:table-cell>
          <table:table-cell office:value-type="currency" office:value="3000" table:style-name="ce2">
            <text:p>3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Activos por Impuesto diferido.</text:p>
          </table:table-cell>
          <table:table-cell office:value-type="currency" office:value="557.99" table:style-name="ce2">
            <text:p>557,99 €</text:p>
          </table:table-cell>
          <table:table-cell office:value-type="currency" office:value="1201.33" table:style-name="ce2">
            <text:p>1.201,3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I.Deudores comerciales no corrientes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) ACTIVO CORRIENTE</text:p>
          </table:table-cell>
          <table:table-cell office:value-type="currency" office:value="499280.42" table:style-name="ce2">
            <text:p>499.280,42 €</text:p>
          </table:table-cell>
          <table:table-cell office:value-type="currency" office:value="759906.16" table:style-name="ce2">
            <text:p>759.906,1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/>Existencias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Deudores comerciales y otras cuentas a cobrar.</text:p>
          </table:table-cell>
          <table:table-cell office:value-type="currency" office:value="202496.73" table:style-name="ce2">
            <text:p>202.496,73 €</text:p>
          </table:table-cell>
          <table:table-cell office:value-type="currency" office:value="312000" table:style-name="ce2">
            <text:p>312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1. Clientes por ventas y Prestaciones de servicios.</text:p>
          </table:table-cell>
          <table:table-cell office:value-type="currency" office:value="198892.25" table:style-name="ce2">
            <text:p>198.892,25 €</text:p>
          </table:table-cell>
          <table:table-cell office:value-type="currency" office:value="300000" table:style-name="ce2">
            <text:p>3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0"/>a) Ventas y prestaciones servicios a largo plaz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0"/>b) Ventas y prestaciones servicios a corto plazo.</text:p>
          </table:table-cell>
          <table:table-cell office:value-type="currency" office:value="198892.25" table:style-name="ce2">
            <text:p>198.892,25 €</text:p>
          </table:table-cell>
          <table:table-cell office:value-type="currency" office:value="300000" table:style-name="ce2">
            <text:p>3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2. Accionistas (socios) por desembolsos exigidos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3. Otros deudores.</text:p>
          </table:table-cell>
          <table:table-cell office:value-type="currency" office:value="3604.48" table:style-name="ce2">
            <text:p>3.604,48 €</text:p>
          </table:table-cell>
          <table:table-cell office:value-type="currency" office:value="12000" table:style-name="ce2">
            <text:p>12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Inversiones empresas del grupo y asociadas a corto plaz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Inversiones financieras a corto plazo.</text:p>
          </table:table-cell>
          <table:table-cell office:value-type="currency" office:value="20817.41" table:style-name="ce2">
            <text:p>20.817,41 €</text:p>
          </table:table-cell>
          <table:table-cell office:value-type="currency" office:value="30000" table:style-name="ce2">
            <text:p>3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/>Periodificaciones a corto plazo.</text:p>
          </table:table-cell>
          <table:table-cell office:value-type="currency" office:value="899.53" table:style-name="ce2">
            <text:p>899,53 €</text:p>
          </table:table-cell>
          <table:table-cell office:value-type="currency" office:value="1000" table:style-name="ce2">
            <text:p>1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Efectivo y otros activos líquidos equivalentes.</text:p>
          </table:table-cell>
          <table:table-cell office:value-type="currency" office:value="275066.75" table:style-name="ce2">
            <text:p>275.066,75 €</text:p>
          </table:table-cell>
          <table:table-cell office:value-type="currency" office:value="416906.16" table:style-name="ce2">
            <text:p>416.906,1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/>TOTAL ACTIVO (A + B)</text:p>
          </table:table-cell>
          <table:table-cell office:value-type="currency" office:value="7978566.7999999998" table:style-name="ce2">
            <text:p>7.978.566,80 €</text:p>
          </table:table-cell>
          <table:table-cell office:value-type="currency" office:value="8124920.1500000004" table:style-name="ce2">
            <text:p>8.124.920,15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) PATRIMONIO NETO</text:p>
          </table:table-cell>
          <table:table-cell office:value-type="currency" office:value="1020736.39" table:style-name="ce2">
            <text:p>1.020.736,39 €</text:p>
          </table:table-cell>
          <table:table-cell office:value-type="currency" office:value="1158398.5900000001" table:style-name="ce2">
            <text:p>1.158.398,5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A-1) Fondos propios.</text:p>
          </table:table-cell>
          <table:table-cell office:value-type="currency" office:value="1020736.39" table:style-name="ce2">
            <text:p>1.020.736,39 €</text:p>
          </table:table-cell>
          <table:table-cell office:value-type="currency" office:value="1158398.5900000001" table:style-name="ce2">
            <text:p>1.158.398,5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Capital</text:p>
          </table:table-cell>
          <table:table-cell office:value-type="currency" office:value="300000" table:style-name="ce2">
            <text:p>300.000,00 €</text:p>
          </table:table-cell>
          <table:table-cell office:value-type="currency" office:value="300000" table:style-name="ce2">
            <text:p>3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Capital escriturado.</text:p>
          </table:table-cell>
          <table:table-cell office:value-type="currency" office:value="300000" table:style-name="ce2">
            <text:p>300.000,00 €</text:p>
          </table:table-cell>
          <table:table-cell office:value-type="currency" office:value="300000" table:style-name="ce2">
            <text:p>3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(Capital no exigido)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Prima de emision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 Reservas.</text:p>
          </table:table-cell>
          <table:table-cell office:value-type="currency" office:value="528353.12" table:style-name="ce2">
            <text:p>528.353,12 €</text:p>
          </table:table-cell>
          <table:table-cell office:value-type="currency" office:value="586591.07999999996" table:style-name="ce2">
            <text:p>586.591,08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(Acciones y participaciones en patrimonio propias)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 text:c="2"/>Resultados de ejercicios anteriores</text:p>
          </table:table-cell>
          <table:table-cell office:value-type="string" table:style-name="ce1">
            <text:p><text:s/>- <text:s text:c="2"/>€<text:s/>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Otras aportaciones de socios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I. Resultado del ejercicio.</text:p>
          </table:table-cell>
          <table:table-cell office:value-type="currency" office:value="192383.27" table:style-name="ce2">
            <text:p>192.383,27 €</text:p>
          </table:table-cell>
          <table:table-cell office:value-type="currency" office:value="271807.51" table:style-name="ce2">
            <text:p>271.807,5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Resultado del ejercicio.(anterior pte.distribucion)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II.(Dividendo a cuenta)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A-2) Ajustes en patrimonio net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A-3) Subvenciones, donaciones y legados recibidos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B) PASIVO NO CORRIENTE</text:p>
          </table:table-cell>
          <table:table-cell office:value-type="currency" office:value="5957087.8600000003" table:style-name="ce2">
            <text:p>5.957.087,86 €</text:p>
          </table:table-cell>
          <table:table-cell office:value-type="currency" office:value="5372533.4699999997" table:style-name="ce2">
            <text:p>5.372.533,4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Provisiones a largo plazo.</text:p>
          </table:table-cell>
          <table:table-cell office:value-type="currency" office:value="5199.66" table:style-name="ce2">
            <text:p>5.199,66 €</text:p>
          </table:table-cell>
          <table:table-cell office:value-type="currency" office:value="2789.99" table:style-name="ce2">
            <text:p>2.789,9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Deudas a largo plazo.</text:p>
          </table:table-cell>
          <table:table-cell office:value-type="string" table:style-name="ce1">
            <text:p><text:s/>- <text:s text:c="2"/>€<text:s/>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Deudas con entidades de crédit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 Acreedores por arrendamiento financiero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3. Otras deudas a largo plaz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 Deudas con empresas del grupo y asociadas a largo plazo.</text:p>
          </table:table-cell>
          <table:table-cell office:value-type="currency" office:value="5369743.4800000004" table:style-name="ce2">
            <text:p>5.369.743,48 €</text:p>
          </table:table-cell>
          <table:table-cell office:value-type="currency" office:value="5369743.4800000004" table:style-name="ce2">
            <text:p>5.369.743,48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Pasivos por impuesto diferido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 text:c="2"/>Periodificaciones a largo plazo</text:p>
          </table:table-cell>
          <table:table-cell office:value-type="currency" office:value="582144.72" table:style-name="ce2">
            <text:p>582.144,72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Acreedores comerciales no corrientes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I. Deuda con caracter¡sticas especiales a largo plaz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C) PASIVO CORRIENTE</text:p>
          </table:table-cell>
          <table:table-cell office:value-type="currency" office:value="1000742.55" table:style-name="ce2">
            <text:p>1.000.742,55 €</text:p>
          </table:table-cell>
          <table:table-cell office:value-type="currency" office:value="845229.28" table:style-name="ce2">
            <text:p>845.229,28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Provisiones a corto plazo.</text:p>
          </table:table-cell>
          <table:table-cell office:value-type="currency" office:value="49201.2" table:style-name="ce2">
            <text:p>49.201,20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Deudas a corto plazo.</text:p>
          </table:table-cell>
          <table:table-cell office:value-type="currency" office:value="341613.31" table:style-name="ce2">
            <text:p>341.613,31 €</text:p>
          </table:table-cell>
          <table:table-cell office:value-type="currency" office:value="341613.31" table:style-name="ce2">
            <text:p>341.613,3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Deudas con entidades de crédit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 Acreedores por arrendamiento financiero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3. Otras deudas a corto plazo.</text:p>
          </table:table-cell>
          <table:table-cell office:value-type="currency" office:value="341613.31" table:style-name="ce2">
            <text:p>341.613,31 €</text:p>
          </table:table-cell>
          <table:table-cell office:value-type="currency" office:value="341613.31" table:style-name="ce2">
            <text:p>341.613,3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 Deudas con empresas del grupo y asociadas a corto plazo.</text:p>
          </table:table-cell>
          <table:table-cell office:value-type="currency" office:value="95103.61" table:style-name="ce2">
            <text:p>95.103,61 €</text:p>
          </table:table-cell>
          <table:table-cell office:value-type="currency" office:value="124650.36" table:style-name="ce2">
            <text:p>124.650,3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Acreedores comerciales y otras cuentas a pagar.</text:p>
          </table:table-cell>
          <table:table-cell office:value-type="currency" office:value="161561.57999999999" table:style-name="ce2">
            <text:p>161.561,58 €</text:p>
          </table:table-cell>
          <table:table-cell office:value-type="currency" office:value="77000" table:style-name="ce2">
            <text:p>77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Proveedores.</text:p>
          </table:table-cell>
          <table:table-cell office:value-type="currency" office:value="4400" table:style-name="ce2">
            <text:p>4.400,00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1"/>a) Proveedores a largo plaz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1"/>b) Proveedores a corto plazo.</text:p>
          </table:table-cell>
          <table:table-cell office:value-type="currency" office:value="4400" table:style-name="ce2">
            <text:p>4.400,00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 Otros acreedores.</text:p>
          </table:table-cell>
          <table:table-cell office:value-type="currency" office:value="157161.57999999999" table:style-name="ce2">
            <text:p>157.161,58 €</text:p>
          </table:table-cell>
          <table:table-cell office:value-type="currency" office:value="77000" table:style-name="ce2">
            <text:p>77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 text:c="2"/>Periodificaciones a corto plazo</text:p>
          </table:table-cell>
          <table:table-cell office:value-type="currency" office:value="353262.85" table:style-name="ce2">
            <text:p>353.262,85 €</text:p>
          </table:table-cell>
          <table:table-cell office:value-type="currency" office:value="301965.61" table:style-name="ce2">
            <text:p>301.965,6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Deuda con caracter¡sticas especiales a corto plaz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TOTAL PATRIMONIO NETO Y PASIVO (A + B + C)</text:p>
          </table:table-cell>
          <table:table-cell office:value-type="currency" office:value="7978566.7999999998" table:style-name="ce2">
            <text:p>7.978.566,80 €</text:p>
          </table:table-cell>
          <table:table-cell office:value-type="currency" office:value="7376161.3499999996" table:style-name="ce2">
            <text:p>7.376.161,35 €</text:p>
          </table:table-cell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1:18:46Z</meta:creation-date>
    <dc:date>2019-05-08T11:18:46Z</dc:date>
  </office:meta>
</office:document-meta>
</file>