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Autorizaciones de compatibilidad para actividades públicas o privadas</text:h>
      <text:p text:style-name="NormalWeb">Ningún empleado de SODETEGC ha recibido autorización de compatibilidad para la realización de actividades públicas o privad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17:36:00Z</meta:creation-date>
    <dc:date>2019-05-07T17:3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7" meta:row-count="1" meta:non-whitespace-character-count="168"/>
  </office:meta>
</office:document-meta>
</file>