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624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3.70416666666667cm"/>
    </style:style>
    <style:style style:name="co5" style:family="table-column">
      <style:table-column-properties fo:break-before="auto" style:column-width="14.1816666666667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3.78883333333333cm"/>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3.40783333333333cm"/>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6.49816666666667cm" style:use-optimal-column-width="true"/>
    </style:style>
    <style:style style:name="ro1" style:family="table-row">
      <style:table-row-properties style:row-height="46.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ipo_de_contrato)" table:base-cell-address="2020_3T.C2">
          <table:help-message/>
          <table:error-message table:display="true"/>
        </table:content-validation>
      </table:content-validations>
      <table:table table:name="2020_3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3" table:default-cell-style-name="ce1"/>
        <table:table-row table:style-name="ro1">
          <table:table-cell office:value-type="string" table:style-name="ce2">
            <text:p>AÑO</text:p>
          </table:table-cell>
          <table:table-cell office:value-type="string" table:style-name="ce2">
            <text:p>TRIMESTRE</text:p>
          </table:table-cell>
          <table:table-cell office:value-type="string" table:style-name="ce7">
            <text:p>TIPO DE CONTRATO</text:p>
          </table:table-cell>
          <table:table-cell office:value-type="string" table:style-name="ce2">
            <text:p>COD. EXPEDIENTE</text:p>
          </table:table-cell>
          <table:table-cell office:value-type="string" table:style-name="ce3">
            <text:p>OBJETO</text:p>
          </table:table-cell>
          <table:table-cell office:value-type="string" table:style-name="ce3">
            <text:p>DURACIÓN</text:p>
          </table:table-cell>
          <table:table-cell office:value-type="string" table:style-name="ce7">
            <text:p>IMPORTE ADJUDICACIÓN (sin IGIC)</text:p>
          </table:table-cell>
          <table:table-cell office:value-type="string" table:style-name="ce7">
            <text:p>IGIC</text:p>
          </table:table-cell>
          <table:table-cell office:value-type="string" table:style-name="ce7">
            <text:p>IMPORTE ADJUDICACIÓN (CON IGIC)</text:p>
          </table:table-cell>
          <table:table-cell office:value-type="string" table:style-name="ce2">
            <text:p>CIF /NIF ADJUDICATARIO</text:p>
          </table:table-cell>
          <table:table-cell office:value-type="string" table:style-name="ce2">
            <text:p>NOMBRE ADJUDICATARIO</text:p>
          </table:table-cell>
          <table:table-cell table:number-columns-repeated="16373"/>
        </table:table-row>
        <table:table-row table:style-name="ro2">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13</text:p>
          </table:table-cell>
          <table:table-cell office:value-type="string" table:style-name="ce4">
            <text:p>Asistencia jurídica durante el procedimiento de licitación pública del contrato 20SV08 "Contratación coordinador seguridad y salud para el proyecto AQUAGRAN"</text:p>
          </table:table-cell>
          <table:table-cell office:value-type="string" table:style-name="ce4">
            <text:p>1 mes</text:p>
          </table:table-cell>
          <table:table-cell office:value-type="currency" office:value="1437.5" table:style-name="ce6">
            <text:p><text:s/>1.437,50 €<text:s/></text:p>
          </table:table-cell>
          <table:table-cell office:value-type="currency" office:value="100.62500000000001" table:formula="of:=+[.G2]*7%" table:style-name="ce6">
            <text:p><text:s/>100,63 €<text:s/></text:p>
          </table:table-cell>
          <table:table-cell office:value-type="currency" office:value="1538.125" table:formula="of:=+[.G2]+[.H2]" table:style-name="ce6">
            <text:p><text:s/>1.538,13 €<text:s/></text:p>
          </table:table-cell>
          <table:table-cell office:value-type="string" table:style-name="ce4">
            <text:p>B38769337</text:p>
          </table:table-cell>
          <table:table-cell office:value-type="string" table:style-name="ce4">
            <text:p>AVANTIC</text:p>
          </table:table-cell>
          <table:table-cell table:number-columns-repeated="16373"/>
        </table:table-row>
        <table:table-row table:style-name="ro3">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14</text:p>
          </table:table-cell>
          <table:table-cell office:value-type="string" table:style-name="ce4">
            <text:p>Gestoría y asesoría Fiscal y Contable</text:p>
          </table:table-cell>
          <table:table-cell office:value-type="string" table:style-name="ce4">
            <text:p>1 año</text:p>
          </table:table-cell>
          <table:table-cell office:value-type="currency" office:value="1560" table:style-name="ce6">
            <text:p><text:s/>1.560,00 €<text:s/></text:p>
          </table:table-cell>
          <table:table-cell office:value-type="currency" office:value="109.20000000000002" table:formula="of:=+[.G3]*7%" table:style-name="ce6">
            <text:p><text:s/>109,20 €<text:s/></text:p>
          </table:table-cell>
          <table:table-cell office:value-type="currency" office:value="1669.2" table:formula="of:=+[.G3]+[.H3]" table:style-name="ce6">
            <text:p><text:s/>1.669,20 €<text:s/></text:p>
          </table:table-cell>
          <table:table-cell office:value-type="string" table:style-name="ce4">
            <text:p>42802628L</text:p>
          </table:table-cell>
          <table:table-cell office:value-type="string" table:style-name="ce4">
            <text:p>Juan Carlos Flores García</text:p>
          </table:table-cell>
          <table:table-cell table:number-columns-repeated="16373"/>
        </table:table-row>
        <table:table-row table:style-name="ro2">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15</text:p>
          </table:table-cell>
          <table:table-cell office:value-type="string" table:style-name="ce4">
            <text:p>Redacción del Proyecto Técnico, D.O. y CSS necesarios unir la red de F.O. de SODETEGC a una arqueta de Telefónica en las proximidades del emplazamiento de VODAFONE GC_AEROPUERTO</text:p>
          </table:table-cell>
          <table:table-cell office:value-type="string" table:style-name="ce4">
            <text:p>1 mes</text:p>
          </table:table-cell>
          <table:table-cell office:value-type="currency" office:value="2770" table:style-name="ce6">
            <text:p><text:s/>2.770,00 €<text:s/></text:p>
          </table:table-cell>
          <table:table-cell office:value-type="currency" office:value="193.9" table:formula="of:=+[.G4]*7%" table:style-name="ce6">
            <text:p><text:s/>193,90 €<text:s/></text:p>
          </table:table-cell>
          <table:table-cell office:value-type="currency" office:value="2963.9" table:formula="of:=+[.G4]+[.H4]" table:style-name="ce6">
            <text:p><text:s/>2.963,90 €<text:s/></text:p>
          </table:table-cell>
          <table:table-cell office:value-type="string" table:style-name="ce4">
            <text:p>B35356435</text:p>
          </table:table-cell>
          <table:table-cell office:value-type="string" table:style-name="ce4">
            <text:p>AT HIDROTÉCNIA, S.L.</text:p>
          </table:table-cell>
          <table:table-cell table:number-columns-repeated="16373"/>
        </table:table-row>
        <table:table-row table:style-name="ro4">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16</text:p>
          </table:table-cell>
          <table:table-cell office:value-type="string" table:style-name="ce4">
            <text:p>Redacción del Proyecto Técnico, D.O. y CSS necesarios unir el Pabellón Deportivo Gran Canaria Arena a la red Insular de Fibra Óptica</text:p>
          </table:table-cell>
          <table:table-cell office:value-type="string" table:style-name="ce4">
            <text:p>1 mes</text:p>
          </table:table-cell>
          <table:table-cell office:value-type="currency" office:value="2440" table:style-name="ce6">
            <text:p><text:s/>2.440,00 €<text:s/></text:p>
          </table:table-cell>
          <table:table-cell office:value-type="currency" office:value="170.8" table:formula="of:=+[.G5]*7%" table:style-name="ce6">
            <text:p><text:s/>170,80 €<text:s/></text:p>
          </table:table-cell>
          <table:table-cell office:value-type="currency" office:value="2610.8000000000002" table:formula="of:=+[.G5]+[.H5]" table:style-name="ce6">
            <text:p><text:s/>2.610,80 €<text:s/></text:p>
          </table:table-cell>
          <table:table-cell office:value-type="string" table:style-name="ce4">
            <text:p>A35646900</text:p>
          </table:table-cell>
          <table:table-cell office:value-type="string" table:style-name="ce4">
            <text:p>MONCISA CANARIAS S.A.</text:p>
          </table:table-cell>
          <table:table-cell table:number-columns-repeated="16373"/>
        </table:table-row>
        <table:table-row table:style-name="ro3">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17</text:p>
          </table:table-cell>
          <table:table-cell office:value-type="string" table:style-name="ce4">
            <text:p>Informe juridico</text:p>
          </table:table-cell>
          <table:table-cell office:value-type="string" table:style-name="ce4">
            <text:p>1 mes</text:p>
          </table:table-cell>
          <table:table-cell office:value-type="currency" office:value="645" table:style-name="ce6">
            <text:p><text:s/>645,00 €<text:s/></text:p>
          </table:table-cell>
          <table:table-cell office:value-type="currency" office:value="45.150000000000006" table:formula="of:=+[.G6]*7%" table:style-name="ce6">
            <text:p><text:s/>45,15 €<text:s/></text:p>
          </table:table-cell>
          <table:table-cell office:value-type="currency" office:value="690.15" table:formula="of:=+[.G6]+[.H6]" table:style-name="ce6">
            <text:p><text:s/>690,15 €<text:s/></text:p>
          </table:table-cell>
          <table:table-cell office:value-type="string" table:style-name="ce4">
            <text:p>J38460408</text:p>
          </table:table-cell>
          <table:table-cell office:value-type="string" table:style-name="ce4">
            <text:p>Melián Abogados</text:p>
          </table:table-cell>
          <table:table-cell table:number-columns-repeated="16373"/>
        </table:table-row>
        <table:table-row table:style-name="ro2">
          <table:table-cell office:value-type="float" office:value="2020" table:style-name="ce4">
            <text:p>2020</text:p>
          </table:table-cell>
          <table:table-cell office:value-type="float" office:value="3" table:style-name="ce5">
            <text:p>3,00</text:p>
          </table:table-cell>
          <table:table-cell office:value-type="string" table:style-name="ce4">
            <text:p>SERVICIOS</text:p>
          </table:table-cell>
          <table:table-cell office:value-type="string" table:style-name="ce5">
            <text:p>20SV18</text:p>
          </table:table-cell>
          <table:table-cell office:value-type="string" table:style-name="ce4">
            <text:p>Asistencia jurídica para determinar si es pertinente una indemnización (o ampliación de presupuesto) al adjudicatario de AQUAGRAN por los retrasos en su ejecución.<text:s/></text:p>
          </table:table-cell>
          <table:table-cell office:value-type="string" table:style-name="ce4">
            <text:p>1 mes</text:p>
          </table:table-cell>
          <table:table-cell office:value-type="currency" office:value="2850" table:style-name="ce6">
            <text:p><text:s/>2.850,00 €<text:s/></text:p>
          </table:table-cell>
          <table:table-cell office:value-type="currency" office:value="199.50000000000003" table:formula="of:=+[.G7]*7%" table:style-name="ce6">
            <text:p><text:s/>199,50 €<text:s/></text:p>
          </table:table-cell>
          <table:table-cell office:value-type="currency" office:value="3049.5" table:formula="of:=+[.G7]+[.H7]" table:style-name="ce6">
            <text:p><text:s/>3.049,50 €<text:s/></text:p>
          </table:table-cell>
          <table:table-cell office:value-type="string" table:style-name="ce4">
            <text:p>42855892S</text:p>
          </table:table-cell>
          <table:table-cell office:value-type="string" table:style-name="ce4">
            <text:p>CAROLINA PADRÓN QUINTANA</text:p>
          </table:table-cell>
          <table:table-cell table:number-columns-repeated="16373"/>
        </table:table-row>
        <table:table-row table:style-name="ro4">
          <table:table-cell office:value-type="float" office:value="2020" table:style-name="ce4">
            <text:p>2020</text:p>
          </table:table-cell>
          <table:table-cell office:value-type="float" office:value="3" table:style-name="ce5">
            <text:p>3,00</text:p>
          </table:table-cell>
          <table:table-cell office:value-type="string" table:style-name="ce4">
            <text:p>SERVICIOS</text:p>
          </table:table-cell>
          <table:table-cell office:value-type="string" table:style-name="ce5">
            <text:p>20SV19</text:p>
          </table:table-cell>
          <table:table-cell office:value-type="string" table:style-name="ce4">
            <text:p>Servicio de Asistencia técnica en materia de Seguridad y Salud para el desarrollo de los trabajos de ALERTAGRAN</text:p>
          </table:table-cell>
          <table:table-cell office:value-type="string" table:style-name="ce4">
            <text:p>6 meses</text:p>
          </table:table-cell>
          <table:table-cell office:value-type="currency" office:value="7440" table:style-name="ce6">
            <text:p><text:s/>7.440,00 €<text:s/></text:p>
          </table:table-cell>
          <table:table-cell office:value-type="currency" office:value="520.80000000000007" table:formula="of:=+[.G8]*7%" table:style-name="ce6">
            <text:p><text:s/>520,80 €<text:s/></text:p>
          </table:table-cell>
          <table:table-cell office:value-type="currency" office:value="7960.8" table:formula="of:=+[.G8]+[.H8]" table:style-name="ce6">
            <text:p><text:s/>7.960,80 €<text:s/></text:p>
          </table:table-cell>
          <table:table-cell office:value-type="string" table:style-name="ce4">
            <text:p>A35035716</text:p>
          </table:table-cell>
          <table:table-cell office:value-type="string" table:style-name="ce4">
            <text:p>SISTEMA S.A.</text:p>
          </table:table-cell>
          <table:table-cell table:number-columns-repeated="16373"/>
        </table:table-row>
        <table:table-row table:style-name="ro4">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OBRAS</text:p>
          </table:table-cell>
          <table:table-cell office:value-type="string" table:style-name="ce5">
            <text:p>20OB03</text:p>
          </table:table-cell>
          <table:table-cell office:value-type="string" table:style-name="ce4">
            <text:p>Fusiones necesarias en la troncal de SODETEGC para poder activar el enlace entre Base 1 y CECOPIN</text:p>
          </table:table-cell>
          <table:table-cell office:value-type="string" table:style-name="ce4">
            <text:p>3 días</text:p>
          </table:table-cell>
          <table:table-cell office:value-type="currency" office:value="853.99" table:style-name="ce6">
            <text:p><text:s/>853,99 €<text:s/></text:p>
          </table:table-cell>
          <table:table-cell office:value-type="currency" office:value="59.779300000000006" table:formula="of:=+[.G9]*7%" table:style-name="ce6">
            <text:p><text:s/>59,78 €<text:s/></text:p>
          </table:table-cell>
          <table:table-cell office:value-type="currency" office:value="913.76930000000004" table:formula="of:=+[.G9]+[.H9]" table:style-name="ce6">
            <text:p><text:s/>913,77 €<text:s/></text:p>
          </table:table-cell>
          <table:table-cell office:value-type="string" table:style-name="ce4">
            <text:p>A35646900</text:p>
          </table:table-cell>
          <table:table-cell office:value-type="string" table:style-name="ce4">
            <text:p>MONCISA CANARIAS S.A.</text:p>
          </table:table-cell>
          <table:table-cell table:number-columns-repeated="16373"/>
        </table:table-row>
        <table:table-row table:style-name="ro5">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20</text:p>
          </table:table-cell>
          <table:table-cell office:value-type="string" table:style-name="ce4">
            <text:p>Asesoramiento y apoyo jurídico en la preparación de las bases que han regular un procedimiento de contratación laboral a efectuar por SODETEGC con el fin de cubrir dos puestos de trabajo de TÉCNICO ESPECIALISTA EN PROYECTOS TIC, junto a la creación de una lista de reserva para cubrir eventuales contrataciones urgentes e inaplazables, con carácter temporal, del mismo perfil. Asesoramiento de carácter jurídico laboral durante el desarrollo y resolución del citado procedimiento laboral.</text:p>
            <text:p/>
          </table:table-cell>
          <table:table-cell office:value-type="string" table:style-name="ce4">
            <text:p>4 meses<text:s/></text:p>
          </table:table-cell>
          <table:table-cell office:value-type="currency" office:value="1030" table:style-name="ce6">
            <text:p><text:s/>1.030,00 €<text:s/></text:p>
          </table:table-cell>
          <table:table-cell office:value-type="currency" office:value="72.100000000000009" table:formula="of:=+[.G10]*7%" table:style-name="ce6">
            <text:p><text:s/>72,10 €<text:s/></text:p>
          </table:table-cell>
          <table:table-cell office:value-type="currency" office:value="1102.0999999999999" table:formula="of:=+[.G10]+[.H10]" table:style-name="ce6">
            <text:p><text:s/>1.102,10 €<text:s/></text:p>
          </table:table-cell>
          <table:table-cell office:value-type="string" table:style-name="ce4">
            <text:p>J38460408</text:p>
          </table:table-cell>
          <table:table-cell office:value-type="string" table:style-name="ce4">
            <text:p>Melián Abogados</text:p>
          </table:table-cell>
          <table:table-cell table:number-columns-repeated="16373"/>
        </table:table-row>
        <table:table-row table:style-name="ro6">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21</text:p>
          </table:table-cell>
          <table:table-cell office:value-type="string" table:style-name="ce4">
            <text:p>Asistencia técnica y jurídica en la preparación del expediente de contratación para la licitación del servicio de auditoría externa de las cuentas anuales de la Entidad, correspondiente a los ejercicios contables 2020, 2021 y 2022</text:p>
          </table:table-cell>
          <table:table-cell office:value-type="string" table:style-name="ce4">
            <text:p>1 mes</text:p>
          </table:table-cell>
          <table:table-cell office:value-type="currency" office:value="2562" table:style-name="ce6">
            <text:p><text:s/>2.562,00 €<text:s/></text:p>
          </table:table-cell>
          <table:table-cell office:value-type="currency" office:value="179.34" table:formula="of:=+[.G11]*7%" table:style-name="ce6">
            <text:p><text:s/>179,34 €<text:s/></text:p>
          </table:table-cell>
          <table:table-cell office:value-type="currency" office:value="2741.34" table:formula="of:=+[.G11]+[.H11]" table:style-name="ce6">
            <text:p><text:s/>2.741,34 €<text:s/></text:p>
          </table:table-cell>
          <table:table-cell office:value-type="string" table:style-name="ce4">
            <text:p>42855892S</text:p>
          </table:table-cell>
          <table:table-cell office:value-type="string" table:style-name="ce4">
            <text:p>CAROLINA PADRÓN QUINTANA</text:p>
          </table:table-cell>
          <table:table-cell table:number-columns-repeated="16373"/>
        </table:table-row>
        <table:table-row table:style-name="ro7">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22</text:p>
          </table:table-cell>
          <table:table-cell office:value-type="string" table:style-name="ce4">
            <text:p>Desarrollo de un cuadro de mando interactivo para mantener actualizados diversos indicadores sobre las visitas al apartado de transparencia de la web de SODETEGC. Dichos indicadores coinciden con los que anualmente solicita el Comisionado de Transparencia y Acceso a la Información Pública de Canarias.<text:s/></text:p>
          </table:table-cell>
          <table:table-cell office:value-type="string" table:style-name="ce4">
            <text:p>15 días</text:p>
          </table:table-cell>
          <table:table-cell office:value-type="currency" office:value="300" table:style-name="ce6">
            <text:p><text:s/>300,00 €<text:s/></text:p>
          </table:table-cell>
          <table:table-cell office:value-type="currency" office:value="21.000000000000004" table:formula="of:=+[.G12]*7%" table:style-name="ce6">
            <text:p><text:s/>21,00 €<text:s/></text:p>
          </table:table-cell>
          <table:table-cell office:value-type="currency" office:value="321" table:formula="of:=+[.G12]+[.H12]" table:style-name="ce6">
            <text:p><text:s/>321,00 €<text:s/></text:p>
          </table:table-cell>
          <table:table-cell office:value-type="string" table:style-name="ce4">
            <text:p>B76167808</text:p>
          </table:table-cell>
          <table:table-cell office:value-type="string" table:style-name="ce4">
            <text:p>SOLGENTIA CANARIAS, S.L.</text:p>
          </table:table-cell>
          <table:table-cell table:number-columns-repeated="16373"/>
        </table:table-row>
        <table:table-row table:style-name="ro4">
          <table:table-cell office:value-type="float" office:value="2020" table:style-name="ce4">
            <text:p>2020</text:p>
          </table:table-cell>
          <table:table-cell office:value-type="float" office:value="3" table:style-name="ce5">
            <text:p>3,00</text:p>
          </table:table-cell>
          <table:table-cell office:value-type="string" table:content-validation-name="val1" table:style-name="ce4">
            <text:p>SERVICIOS</text:p>
          </table:table-cell>
          <table:table-cell office:value-type="string" table:style-name="ce5">
            <text:p>20SV26</text:p>
          </table:table-cell>
          <table:table-cell office:value-type="string" table:style-name="ce4">
            <text:p>Dirección de obra y Coordinación de Seguridad y Salud en el proyecto de Punta Camello</text:p>
          </table:table-cell>
          <table:table-cell office:value-type="string" table:style-name="ce4">
            <text:p>3 meses<text:s/></text:p>
          </table:table-cell>
          <table:table-cell office:value-type="currency" office:value="1500" table:style-name="ce6">
            <text:p><text:s/>1.500,00 €<text:s/></text:p>
          </table:table-cell>
          <table:table-cell office:value-type="currency" office:value="105.00000000000001" table:formula="of:=+[.G13]*7%" table:style-name="ce6">
            <text:p><text:s/>105,00 €<text:s/></text:p>
          </table:table-cell>
          <table:table-cell office:value-type="currency" office:value="1605" table:formula="of:=+[.G13]+[.H13]" table:style-name="ce6">
            <text:p><text:s/>1.605,00 €<text:s/></text:p>
          </table:table-cell>
          <table:table-cell office:value-type="string" table:style-name="ce4">
            <text:p>B35356435</text:p>
          </table:table-cell>
          <table:table-cell office:value-type="string" table:style-name="ce4">
            <text:p>AT HIDROTÉCNIA, S.L.</text:p>
          </table:table-cell>
          <table:table-cell table:number-columns-repeated="16373"/>
        </table:table-row>
        <table:table-row table:number-rows-repeated="1048563" table:style-name="ro8">
          <table:table-cell table:number-columns-repeated="16384"/>
        </table:table-row>
      </table:table>
      <table:table table:name="'file:///G:/Unidades%20compartidas/0_CONTRATACION/EXPEDIENTES%20DE%20CONTRATACIÓN/Expedientes_contratacion.xlsx'#2018" table:style-name="ta2">
        <table:table-source xlink:href="file:///G:/Unidades%20compartidas/0_CONTRATACION/EXPEDIENTES%20DE%20CONTRATACIÓN/Expedientes_contratacion.xlsx" table:table-name="2018" table:mode="copy-results-only"/>
        <table:table-column/>
        <table:table-row table:number-rows-repeated="1048576">
          <table:table-cell table:number-columns-repeated="16384"/>
        </table:table-row>
      </table:table>
      <table:table table:name="'file:///G:/Unidades%20compartidas/0_CONTRATACION/EXPEDIENTES%20DE%20CONTRATACIÓN/Expedientes_contratacion.xlsx'#2019" table:style-name="ta2">
        <table:table-source xlink:href="file:///G:/Unidades%20compartidas/0_CONTRATACION/EXPEDIENTES%20DE%20CONTRATACIÓN/Expedientes_contratacion.xlsx" table:table-name="2019" table:mode="copy-results-only"/>
        <table:table-column/>
        <table:table-row table:number-rows-repeated="1048576">
          <table:table-cell table:number-columns-repeated="16384"/>
        </table:table-row>
      </table:table>
      <table:table table:name="'file:///G:/Unidades%20compartidas/0_CONTRATACION/EXPEDIENTES%20DE%20CONTRATACIÓN/Expedientes_contratacion.xlsx'#2020" table:style-name="ta2">
        <table:table-source xlink:href="file:///G:/Unidades%20compartidas/0_CONTRATACION/EXPEDIENTES%20DE%20CONTRATACIÓN/Expedientes_contratacion.xlsx" table:table-name="2020" table:mode="copy-results-only"/>
        <table:table-column/>
        <table:table-row table:number-rows-repeated="1048576">
          <table:table-cell table:number-columns-repeated="16384"/>
        </table:table-row>
      </table:table>
      <table:table table:name="'file:///G:/Unidades%20compartidas/0_CONTRATACION/EXPEDIENTES%20DE%20CONTRATACIÓN/Expedientes_contratacion.xlsx'#2021" table:style-name="ta2">
        <table:table-source xlink:href="file:///G:/Unidades%20compartidas/0_CONTRATACION/EXPEDIENTES%20DE%20CONTRATACIÓN/Expedientes_contratacion.xlsx" table:table-name="2021" table:mode="copy-results-only"/>
        <table:table-column/>
        <table:table-row table:number-rows-repeated="1048576">
          <table:table-cell table:number-columns-repeated="16384"/>
        </table:table-row>
      </table:table>
      <table:table table:name="'file:///G:/Unidades%20compartidas/0_CONTRATACION/EXPEDIENTES%20DE%20CONTRATACIÓN/Expedientes_contratacion.xlsx'#Hoja2" table:style-name="ta2">
        <table:table-source xlink:href="file:///G:/Unidades%20compartidas/0_CONTRATACION/EXPEDIENTES%20DE%20CONTRATACIÓN/Expedientes_contratacion.xlsx" table:table-name="Hoja2" table:mode="copy-results-only"/>
        <table:table-column/>
        <table:table-row>
          <table:table-cell table:number-columns-repeated="16384"/>
        </table:table-row>
        <table:table-row>
          <table:table-cell/>
          <table:table-cell office:value-type="string" office:string-value="SERVICIOS"/>
          <table:table-cell office:value-type="string" office:string-value="MENOR"/>
          <table:table-cell table:number-columns-repeated="5"/>
          <table:table-cell office:value-type="string" office:string-value="EN ELABORACIÓN"/>
          <table:table-cell table:number-columns-repeated="16375"/>
        </table:table-row>
        <table:table-row>
          <table:table-cell/>
          <table:table-cell office:value-type="string" office:string-value="OBRAS"/>
          <table:table-cell office:value-type="string" office:string-value="SUPER-REDUCIDO"/>
          <table:table-cell table:number-columns-repeated="5"/>
          <table:table-cell office:value-type="string" office:string-value="PRESUPUESTADO"/>
          <table:table-cell table:number-columns-repeated="16375"/>
        </table:table-row>
        <table:table-row>
          <table:table-cell/>
          <table:table-cell office:value-type="string" office:string-value="SUMINISTROS"/>
          <table:table-cell office:value-type="string" office:string-value="REDUCIDO"/>
          <table:table-cell table:number-columns-repeated="5"/>
          <table:table-cell office:value-type="string" office:string-value="APROBADO"/>
          <table:table-cell table:number-columns-repeated="16375"/>
        </table:table-row>
        <table:table-row>
          <table:table-cell/>
          <table:table-cell office:value-type="string" office:string-value="MIXTO"/>
          <table:table-cell office:value-type="string" office:string-value="ABIERTO"/>
          <table:table-cell table:number-columns-repeated="5"/>
          <table:table-cell office:value-type="string" office:string-value="CONTRATADO"/>
          <table:table-cell table:number-columns-repeated="16375"/>
        </table:table-row>
        <table:table-row>
          <table:table-cell table:number-columns-repeated="8"/>
          <table:table-cell office:value-type="string" office:string-value="PARCIALMENTE EJECUTADO"/>
          <table:table-cell table:number-columns-repeated="16375"/>
        </table:table-row>
        <table:table-row>
          <table:table-cell table:number-columns-repeated="8"/>
          <table:table-cell office:value-type="string" office:string-value="PARCIALMENTE PAGADO"/>
          <table:table-cell table:number-columns-repeated="16375"/>
        </table:table-row>
        <table:table-row>
          <table:table-cell table:number-columns-repeated="8"/>
          <table:table-cell office:value-type="string" office:string-value="EJECUTADO"/>
          <table:table-cell table:number-columns-repeated="16375"/>
        </table:table-row>
        <table:table-row>
          <table:table-cell table:number-columns-repeated="8"/>
          <table:table-cell office:value-type="string" office:string-value="PAGADO Y CERRADO"/>
          <table:table-cell table:number-columns-repeated="16375"/>
        </table:table-row>
        <table:table-row>
          <table:table-cell table:number-columns-repeated="8"/>
          <table:table-cell office:value-type="string" office:string-value="CANCELADO"/>
          <table:table-cell table:number-columns-repeated="16375"/>
        </table:table-row>
        <table:table-row table:number-rows-repeated="1048566">
          <table:table-cell table:number-columns-repeated="16375"/>
        </table:table-row>
      </table:table>
      <table:named-expressions>
        <table:named-range table:name="estado" table:cell-range-address="'file:///G:/Unidades%20compartidas/0_CONTRATACION/EXPEDIENTES%20DE%20CONTRATACIÓN/Expedientes_contratacion.xlsx'#Hoja2.$I$2:Hoja2.$I$10" table:base-cell-address="2020_3T.$A$1"/>
        <table:named-range table:name="tipo_de_contrato" table:cell-range-address="'file:///G:/Unidades%20compartidas/0_CONTRATACION/EXPEDIENTES%20DE%20CONTRATACIÓN/Expedientes_contratacion.xlsx'#Hoja2.$B$2:Hoja2.$B$5" table:base-cell-address="2020_3T.$A$1"/>
        <table:named-range table:name="tipo_de_procedimiento" table:cell-range-address="'file:///G:/Unidades%20compartidas/0_CONTRATACION/EXPEDIENTES%20DE%20CONTRATACIÓN/Expedientes_contratacion.xlsx'#Hoja2.$C$2:Hoja2.$C$5" table:base-cell-address="2020_3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jose.torres</meta:initial-creator>
    <dc:creator>jose.torres</dc:creator>
    <meta:creation-date>2015-06-05T18:19:34Z</meta:creation-date>
    <dc:date>2021-01-27T10:23:20Z</dc:date>
    <meta:print-date>2021-01-27T10:23:11Z</meta:print-date>
  </office:meta>
</office:document-meta>
</file>